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KLANDAUS SKAITMENINĖS TELEVIZIJOS DIEGIMO LIETUVOJE</text:p>
      <text:p text:style-name="P11"/>
      <text:p text:style-name="P12">2011 m. birželio 28 d. Nr. XI-1559</text:p>
      <text:p text:style-name="P13">Vilnius</text:p>
      <text:p text:style-name="P14"/>
      <text:p text:style-name="P15"><text:span text:style-name="T16">Lietuvos Respublikos Seimas, atsižvelgdamas į tai, kad Lietuvos Respublik</text:span><text:span text:style-name="T17">os teisės aktai nenumato aktualių skaitmeninės televizijos diegimo Lietuvoje reikalavimų tolesniais jos diegimo etapais, suderinančių elektroninių ryšių paslaugų teikėjų, televizijos programų transliuotojų ir valstybės interesus, taip pat nėra įtvirtinti r</text:span><text:span text:style-name="T18">adijo dažnių (kanalų) skyrimo ir panaudojimo televizijos programų transliavimui prioritetai, n u t a r i a 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siūlyti Lietuvos Respublikos Vyriausybei iki 2011 m. spalio 1 d. parengti ir patvirtinti reikiamus Skaitmeninės televizijos di</text:span><text:span text:style-name="T25">egimo Lietuvoje modelio, patvirtinto Lietuvos Respublikos Vyriausybės 2004 m. lapkričio 25 d. nutarimu Nr. 1492 „Dėl Skaitmeninės televizijos diegimo Lietuvoje modelio patvirtinimo“ (Žin., 2004, Nr.<text:s/></text:span><text:a xlink:href="https://www.e-tar.lt/portal/lt/legalAct/TAR.1D000818ACBC" office:target-frame-name="_blank" xlink:show="new"><text:span text:style-name="T26">171-6336</text:span></text:a><text:span text:style-name="T27">), pakeitimus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Pasiūlyti Ryšių reguliavimo tarnybai ir Lietuvos radijo ir televizijos komisijai, kad jos sprendimus dėl radijo dažnių (kanalų) skyrimo ir jų panaudojimo priimtų tik po to, kai Lietuvos Resp</text:span><text:span text:style-name="T34">ublikos Vyriausybė priims šio nutarimo 1 punkte nurodyto teisės akto pakeitimus.<text:s/></text:span></text:p>
      <text:p text:style-name="P35"/>
      <text:p text:style-name="P36"/>
      <text:p text:style-name="P37"><text:span text:style-name="T38">SEIMO PIRMININKĖ</text:span><text:span text:style-name="T39"><text:tab/>IRENA DEGUTIENĖ</text:span></text:p>
      <text:p text:style-name="Normal"/>
      <text:p text:style-name="P4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30T15:51:00Z</meta:creation-date>
    <dc:date>2015-09-30T15:51:00Z</dc:date>
    <meta:template xlink:href="Normal" xlink:type="simple"/>
    <meta:editing-cycles>2</meta:editing-cycles>
    <meta:editing-duration>PT0S</meta:editing-duration>
    <meta:document-statistic meta:page-count="1" meta:paragraph-count="14" meta:word-count="185" meta:character-count="1379" meta:row-count="50" meta:non-whitespace-character-count="1208"/>
  </office:meta>
</office:document-meta>
</file>