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KLAIPĖDOS TERITORINĖ MUITINĖ</text:span></text:p>
      <text:p text:style-name="P6"/>
      <text:p text:style-name="P7">Į S A K Y M A S</text:p>
      <text:p text:style-name="P8">DĖL MUITINĖS SANDĖLIO STEIGIMO LEIDIMO GALIOJIMO APRIBOJIMO PANAIKINIMO</text:p>
      <text:p text:style-name="P9"/>
      <text:p text:style-name="P10">2007 m. lapkričio 29 d. Nr. RŽ3-428</text:p>
      <text:p text:style-name="P11">Vilnius</text:p>
      <text:p text:style-name="P12"/>
      <text:p text:style-name="P13"/>
      <text:p text:style-name="P14">Vadovaudamasis Muitinės departamento generalinio direktoriaus 2005 m. vasario 14 d. įsakymu Nr. 1B-121 patvirtintų Leidimų steigti muitinės sandėlius išdavimo, panaikinimo ir jų galiojimo sustabdymo taisyklių 30 punktu:</text:p>
      <text:p text:style-name="P15">1.<text:s/><text:span text:style-name="T16">Atšaukiu</text:span><text:s/>apribojimą UAB „Klaipėdos terminalo grupė“, įmonės kodas 240854850, E tipo muitinės sandėlio Nr. LE0244 veiklai.</text:p>
      <text:p text:style-name="P17">PAGRINDAS. Klaipėdos teritorinės muitinės 2007 m. lapkričio 29 d. sprendimas Nr. (LM03)-RŽ77-16 „Dėl UAB „Klaipėdos terminalo grupė“ muitinės sandėlio Nr. LE0244 steigimo leidimo galiojimo apribojimo atšaukimo“.</text:p>
      <text:p text:style-name="P18">2.<text:s/><text:span text:style-name="T19">Išbraukiu</text:span><text:s/>iš Muitinės ir kitų valstybės institucijų prižiūrimų sandėlių sąrašo, patvirtinto Muitinės departamento generalinio direktoriaus 2006 m. liepos 12 d. įsakymu Nr. 1B-457 („Informaciniai pranešimai“, 2006, Nr. 19-53)*, 3.32 punkto skilties „Pastabos“ žodžius „Veikla apribojama nuo 2007-11-20 iki 2007-12-20“.</text:p>
      <text:p text:style-name="P20">3. Šis įsakymas įsigalioja nuo jo paskelbimo oficialaus leidinio „Valstybės žinios“ priede „Informaciniai pranešimai“.</text:p>
      <text:p text:style-name="P21"/>
      <text:p text:style-name="P22">*TIC pastaba: turi būti: („Informaciniai pranešimai“, 2006, Nr.<text:s/><text:a xlink:href="https://www.e-tar.lt/portal/lt/legalAct/TAR.49204004F14A" office:target-frame-name="_blank" xlink:show="new"><text:span text:style-name="T23">53-577</text:span></text:a>).</text:p>
      <text:p text:style-name="P24"/>
      <text:p text:style-name="P25"/>
      <text:p text:style-name="P26"/>
      <text:p text:style-name="P27">VIRŠININKAS<text:tab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07T09:25:00Z</meta:creation-date>
    <dc:date>2018-03-07T09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164" meta:character-count="1366" meta:row-count="37" meta:non-whitespace-character-count="1210"/>
  </office:meta>
</office:document-meta>
</file>