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keep-together="always" fo:widows="0" fo:orphans="0" fo:break-before="page" fo:margin-left="3.1493in">
        <style:tab-stops/>
      </style:paragraph-properties>
      <style:text-properties fo:hyphenate="false"/>
    </style:style>
    <style:style style:name="T25" style:parent-style-name="DefaultParagraphFont" style:family="text">
      <style:text-properties fo:color="#000000"/>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style:style>
  </office:automatic-styles>
  <office:body>
    <office:text text:use-soft-page-breaks="true">
      <text:p text:style-name="P1"><text:span text:style-name="T2"/><text:span text:style-name="T3">LIETUVOS RESPUBLIKOS UŽSIENIO REIKALŲ MINISTRO</text:span></text:p>
      <text:p text:style-name="P4">ĮSAKYMAS</text:p>
      <text:p text:style-name="P5"/>
      <text:p text:style-name="P6">DĖL LIETUVOS RESPUBLIKOS KONSULINIŲ PAREIGŪNŲ IŠVAŽIUOJAMŲJŲ MISIJŲ TVARKOS APRAŠO PATVIRTINIMO</text:p>
      <text:p text:style-name="P7"/>
      <text:p text:style-name="P8">2009 m. liepos 21 d. Nr. V-130</text:p>
      <text:p text:style-name="P9">Vilnius</text:p>
      <text:p text:style-name="P10"/>
      <text:p text:style-name="P11"><text:span text:style-name="T12">Vykdydamas Lietuvos Respublikos Vyriausybės 2008-2012 metų programos 427 įgyvendinimo priemonę, patvirtintą Lietuvos Respublikos Vyriausybės 2009 m. vasario 25 d. nutarimu Nr. 189 „Dėl Lietuvos Respublikos Vyriausybės 2008–2012 metų programos įgyvendinimo priemonių patvirtinimo“ (Žin., 2009, Nr. </text:span><text:a xlink:href="https://www.e-tar.lt/portal/lt/legalAct/TAR.3F36D5A73A82" office:target-frame-name="_blank" xlink:show="new"><text:span text:style-name="T13">33-1268</text:span></text:a><text:span text:style-name="T14">),</text:span></text:p>
      <text:p text:style-name="P15"><text:span text:style-name="T16">tvirtinu</text:span><text:span text:style-name="T17"><text:s/>Lietuvos Respublikos konsulinių pareigūnų išvažiuojamųjų misijų tvarkos aprašą (pridedama).</text:span></text:p>
      <text:p text:style-name="P18"/>
      <text:p text:style-name="P19"/>
      <text:p text:style-name="P20"/>
      <text:p text:style-name="P21"><text:span text:style-name="T22">Užsienio reikalų ministras</text:span><text:span text:style-name="T23"><text:tab/>Vygaudas Ušackas</text:span></text:p>
      <text:soft-page-break/>
      <text:p text:style-name="P24"><text:span text:style-name="T25">PATVIRTINTA</text:span></text:p>
      <text:p text:style-name="P26">Lietuvos Respublikos užsienio reikalų ministro</text:p>
      <text:p text:style-name="P27">2009 m. liepos 21 d. įsakymu Nr. V-130</text:p>
      <text:p text:style-name="P28"/>
      <text:p text:style-name="P29"><text:span text:style-name="T30">LIETUVOS RESPUBLIKOS KONSULINIŲ PAREIGŪNŲ IŠVAŽIUOJAMŲJŲ MISIJŲ TVARKOS APRAŠA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Šis tvarkos aprašas nustato Lietuvos Respublikos konsulinių pareigūnų (toliau – konsuliniai pareigūnai) išvažiuojamųjų misijų į valstybes ar valstybių regionus, kuriuose yra gausi lietuvių bendruomenė ir kur nėra reziduojančios Lietuvos Respublikos diplomatinės atstovybės ar konsulinės įstaigos, išskyrus Lietuvos Respublikos konsulines įstaigas, kurioms vadovauja Lietuvos garbės konsulinis pareigūnas (toliau – Atstovybės), planavimą, organizavimą, vykdymą, išlaidų apmokėjimo tvarką.</text:span></text:p>
      <text:p text:style-name="P40"><text:span text:style-name="T41">2</text:span><text:span text:style-name="T42">. Konsulinių pareigūnų išvažiuojamąsias misijas planuoja, organizuoja ir koordinuoja Užsienio reikalų ministerijos Konsulinis departamentas (toliau – Konsulinis departamentas), vadovaudamasis Lietuvos Respublikos konsuliniu statutu, kitais teisės aktais ir šiuo tvarkos aprašu bei atsižvelgdamas į metinį išvažiuojamųjų misijų kelionių planą.</text:span></text:p>
      <text:p text:style-name="P43"><text:span text:style-name="T44">3</text:span><text:span text:style-name="T45">. Išvažiuojamosios misijos yra skirtos konsulinėms funkcijoms teikti ne Atstovybių patalpose, kai yra konsulinių paslaugų poreikis regionuose, kuriuose yra gausi lietuvių bendruomenė ir kuriuose nėra Atstovybės.</text:span></text:p>
      <text:p text:style-name="P46"><text:span text:style-name="T47">4</text:span><text:span text:style-name="T48">. Išvažiuojamosios misijos organizuojamos į valstybes, kuriose reziduoja Atstovybė arba kurioms yra akredituota kitoje valstybėje reziduojanti Atstovybė.</text:span></text:p>
      <text:p text:style-name="P49"><text:span text:style-name="T50">5</text:span><text:span text:style-name="T51">. Už konsulinius veiksmus, atliktus išvažiuojamosios misijos metu, vadovaujantis Lietuvos Respublikos konsulinio mokesčio tarifų ir Lietuvos Respublikos konsulinio mokesčio mokėjimo bei grąžinimo tvarkos aprašu, patvirtintu Lietuvos Respublikos Vyriausybės 1994 m. lapkričio 16 d. nutarimu Nr. 1135 (Žin., 1994, Nr. </text:span><text:a xlink:href="https://www.e-tar.lt/portal/lt/legalAct/TAR.CD24C5B1E90F" office:target-frame-name="_blank" xlink:show="new"><text:span text:style-name="T52">90-1751</text:span></text:a><text:span text:style-name="T53">; 2007, Nr. </text:span><text:a xlink:href="https://www.e-tar.lt/portal/lt/legalAct/TAR.F401A89E8BF8" office:target-frame-name="_blank" xlink:show="new"><text:span text:style-name="T54">137-5580</text:span></text:a><text:span text:style-name="T55">), imamas konsulinis mokestis nedidinamas.</text:span></text:p>
      <text:p text:style-name="P56"/>
      <text:p text:style-name="P57"><text:span text:style-name="T58">II</text:span><text:span text:style-name="T59">.<text:s/></text:span><text:span text:style-name="T60">IŠVAŽIUOJAMŲJŲ MISIJŲ PLANAVIMO, ORGANIZAVIMO IR VYKDYMO TVARKA</text:span></text:p>
      <text:p text:style-name="P61"/>
      <text:p text:style-name="P62"><text:span text:style-name="T63">6</text:span><text:span text:style-name="T64">. Išvažiuojamosios misijos organizuojamos vadovaujantis Lietuvos Respublikos užsienio reikalų ministerijos kanclerio patvirtintu konsulinių pareigūnų metiniu išvažiuojamųjų misijų planu (toliau – planas), kurį rengia ir teikia tvirtinti Konsulinis departamentas iki kiekvienų metų rugsėjo 15 d.</text:span></text:p>
      <text:p text:style-name="P65"><text:span text:style-name="T66">7</text:span><text:span text:style-name="T67">. Atstovybių, akredituotų valstybėms arba reziduojančių valstybėse, į kurias planuojama vykti, vadovai ir Lietuvos Respublikos garbės konsuliniai pareigūnai, reziduojantys valstybėse, į kurias planuojama vykti, supažindinami su metiniu planu prieš jį teikiant tvirtinti.</text:span></text:p>
      <text:p text:style-name="P68"><text:span text:style-name="T69">8</text:span><text:span text:style-name="T70">. Konsulinis departamentas rengia planą remdamasis Atstovybių pateikta informacija ir kitais turimais duomenimis apie konsulinių paslaugų poreikį įvairiuose regionuose, taip pat numato lėšas, reikalingas nenumatytų išvažiuojamųjų misijų, kurių poreikis atsirado jau patvirtinus planą, išlaidoms padengti.</text:span></text:p>
      <text:p text:style-name="P71"><text:span text:style-name="T72">9</text:span><text:span text:style-name="T73">. Atstovybės, nustačiusios, kad valstybių, kuriose jos reziduoja, tam tikruose regionuose arba valstybėse, kurioms jos yra akredituotos, yra didelis konsulinių paslaugų poreikis, iki kiekvienų metų rugpjūčio 15 d. Konsuliniam departamentui teikia pasiūlymus dėl išvažiuojamųjų misijų reikalingumo, skaičiaus, trukmės, vykstančių konsulinių pareigūnų, kartu su jais vykstančių asmenų bei kitų kriterijų.</text:span></text:p>
      <text:p text:style-name="P74"><text:span text:style-name="T75">10</text:span><text:span text:style-name="T76">. Išvažiuojamųjų misijų trukmė į vieną valstybę ar vieną valstybės regioną negali viršyti 30 dienų per pusę metų.</text:span></text:p>
      <text:p text:style-name="P77"><text:span text:style-name="T78">11</text:span><text:span text:style-name="T79">. Konsulinis departamentas, likus trims mėnesiams iki išvažiuojamosios misijos, pasirūpina, kad informacija apie konkrečią išvažiuojamąją misiją, jos organizavimo laiką ir trukmę būtų paskelbta viešai ministerijos tinklalapyje ir Atstovybės, akredituotos valstybei, į kurią organizuojama išvažiuojamoji misija, tinklalapyje, taip pat paprašo, kad šią informaciją paskelbtų viešai ir platintų Lietuvos Respublikos garbės konsulinis pareigūnas, jei vykstama į valstybę, kurioje jis reziduoja, lietuvių išeivijos organizacijos bei kitos įstaigos, organizacijos, bendruomenės ar asmenys.</text:span></text:p>
      <text:p text:style-name="P80"><text:span text:style-name="T81">12</text:span><text:span text:style-name="T82">. Į išvažiuojamąsias misijas vyksta Atstovybės, akredituotos tai valstybei, į kurią organizuojama išvažiuojamoji misija, konsulinis (-iai) pareigūnas (-ai) arba atskirais atvejais, suderinus su priimančiąja valstybe, Konsuliniame departamente dirbantys diplomatai, sudarę diplomato tarnybos sutartį.</text:span></text:p>
      <text:p text:style-name="P83"><text:span text:style-name="T84">Esant poreikiui kartu su į išvažiuojamąsias misijas vykstančiais konsuliniais pareigūnais gali vykti ir kiti Konsulinio departamento ar Atstovybės, iš kurios vyksta konsulinis pareigūnas, darbuotojai.</text:span></text:p>
      <text:p text:style-name="P85"><text:span text:style-name="T86">13</text:span><text:span text:style-name="T87">. Jei yra galimybė, konsulinis pareigūnas, iš anksto suderinęs su užsienio valstybėje ar užsienio valstybės regione reziduojančiu Lietuvos Respublikos garbės konsuliniu pareigūnu, konsulinius veiksmus išvažiuojamosios misijos metu atlieka Lietuvos Respublikos konsulinės įstaigos, kuriai vadovauja garbės konsulinis pareigūnas, patalpose.</text:span></text:p>
      <text:p text:style-name="P88"><text:span text:style-name="T89">14</text:span><text:span text:style-name="T90">. Konsulinis pareigūnas išvažiuojamosios misijos metu imasi visų jam prieinamų būtinų apsaugos priemonių tvarkant ir laikant surinktus dokumentus ir asmens duomenis.</text:span></text:p>
      <text:p text:style-name="P91"><text:span text:style-name="T92">15</text:span><text:span text:style-name="T93">. Už konkrečios išvažiuojamosios misijos sėkmingą vykdymą atsako į išvažiuojamąją misiją vykstančio aukščiausio pagal pareigas konsulinio pareigūno tiesioginis vadovas.</text:span></text:p>
      <text:p text:style-name="P94"/>
      <text:p text:style-name="P95"><text:span text:style-name="T96">III</text:span><text:span text:style-name="T97">.<text:s/></text:span><text:span text:style-name="T98">IŠVAŽIUOJAMŲJŲ MISIJŲ IŠLAIDŲ APMOKĖJIMO TVARKA</text:span></text:p>
      <text:p text:style-name="P99"/>
      <text:p text:style-name="P100"><text:span text:style-name="T101">16</text:span><text:span text:style-name="T102">. Išlaidos, kurių reikia išvažiuojamosioms misijoms, padengiamos iš Ministerijos išvažiuojamosios misijoms skirtų lėšų.</text:span></text:p>
      <text:p text:style-name="P103"><text:span text:style-name="T104">17</text:span><text:span text:style-name="T105">. Išlaidos, kurių reikia išvažiuojamųjų misijų metu būtiniems reikmenims įsigyti ir surinktiems dokumentams persiųsti ar transportuoti, apmokamos iš Ministerijos išvažiuojamosioms misijoms skirtų lėšų.</text:span></text:p>
      <text:p text:style-name="P106"><text:span text:style-name="T107">18</text:span><text:span text:style-name="T108">. Išmokų kelionės, draudimo, vizų ir gyvenamojo ploto nuomos išlaidoms padengti dydžiai nustatomi vadovaujantis Lietuvos Respublikos Vyriausybės 2004 m. balandžio 29 d. nutarimu Nr. 526 „Dėl Tarnybinių komandiruočių išlaidų atlyginimo biudžetinėse įstaigose taisyklių patvirtinimo“ (Žin., 2004, Nr. </text:span><text:a xlink:href="https://www.e-tar.lt/portal/lt/legalAct/TAR.E356C85AC1C6" office:target-frame-name="_blank" xlink:show="new"><text:span text:style-name="T109">74-2555</text:span></text:a><text:span text:style-name="T110">) ir Lietuvos Respublikos finansų ministro 1996 m. lapkričio 21 d. įsakymu Nr. 116 „Dėl dienpinigių ir gyvenamojo ploto nuomos normų vykstantiems į užsienio komandiruotes“ (Žin., 1996, Nr. </text:span><text:a xlink:href="https://www.e-tar.lt/portal/lt/legalAct/TAR.A82F430A5AB6" office:target-frame-name="_blank" xlink:show="new"><text:span text:style-name="T111">114-2660</text:span></text:a><text:span text:style-name="T112">).</text:span></text:p>
      <text:p text:style-name="P113"><text:span text:style-name="T114">19</text:span><text:span text:style-name="T115">. Atstovybės, teikdamos pasiūlymus 5 punkte nurodyta tvarka, kartu pateikia numatomą išvažiuojamosios misijos išlaidų sąmatą, kurioje numatomos komandiruočių ir kitos išvažiuojamajai misijai vykdyti reikalingos išlaidos.</text:span></text:p>
      <text:p text:style-name="P116"><text:span text:style-name="T117">20</text:span><text:span text:style-name="T118">. Konsulinis departamentas teikiamame tvirtinti plane pateikia preliminarią metinę išvažiuojamųjų misijų išlaidų sąmatą.</text:span></text:p>
      <text:p text:style-name="P119"/>
      <text:p text:style-name="P120"><text:span text:style-name="T121">IV</text:span><text:span text:style-name="T122">.<text:s/></text:span><text:span text:style-name="T123">BAIGIAMOSIOS NUOSTATOS</text:span></text:p>
      <text:p text:style-name="P124"/>
      <text:p text:style-name="P125"><text:span text:style-name="T126">21</text:span><text:span text:style-name="T127">. Konsulinis pareigūnas per 20 darbo dienų po grįžimo iš išvažiuojamosios misijos pateikia Konsuliniam departamentui išvažiuojamosios misijos veiklos ataskaitą.</text:span></text:p>
      <text:p text:style-name="P128"><text:span text:style-name="T129">22</text:span><text:span text:style-name="T130">. Ataskaitoje nurodoma išvažiuojamosios misijos vieta, trukmė, apibendrinami atlikti konsuliniai veiksmai, aptarnautas žmonių skaičius, nurodoma kita išvažiuojamosios misijos metu vykdyta veikla. Pageidautina, kad konsulinis pareigūnas pateiktų išvadas dėl tokios išvažiuojamosios misijos tikslingumo ir naudingumo, nurodytų išvažiuojamosios misijos metu kilusias problemas ir, jeigu turi, pasiūlymus, kaip jų išvengti ateityje.</text:span></text:p>
      <text:p text:style-name="P1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 User</dc:creator>
    <meta:creation-date>2015-05-27T07:29:00Z</meta:creation-date>
    <dc:date>2015-05-27T07:29:00Z</dc:date>
    <meta:template xlink:href="Normal" xlink:type="simple"/>
    <meta:editing-cycles>2</meta:editing-cycles>
    <meta:editing-duration>PT0S</meta:editing-duration>
    <meta:document-statistic meta:page-count="3" meta:paragraph-count="48" meta:word-count="943" meta:character-count="8058" meta:row-count="204" meta:non-whitespace-character-count="7163"/>
  </office:meta>
</office:document-meta>
</file>