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style="italic" style:font-style-asian="italic"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IR UKRAINOS SUTARTIES DĖL SOCIALINĖS APSAUGOS RATIFIKAVIMO</text:p>
      <text:p text:style-name="P16">Į S T A T Y M A S</text:p>
      <text:p text:style-name="P17"/>
      <text:p text:style-name="P18">2001 m. rugsėjo 27 d. Nr. IX-530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Sutarties ratifikavimas</text:span></text:p>
      <text:p text:style-name="P25"><text:span text:style-name="T26">Lietuvos Respublikos Seimas, vadovauda</text:span><text:span text:style-name="T27">masis Lietuvos Respublikos Konstitucijos 67 straipsnio 16 punktu ir Lietuvos Respublikos tarptautinių sutarčių įstatymo 7 straipsnio 1 dalies 8 punktu bei atsižvelgdamas į Respublikos Prezidento 2001 m. liepos 23 d. dekretą Nr. 1437, ratifikuoja Lietuvos R</text:span><text:span text:style-name="T28">espublikos ir Ukrainos sutartį dėl socialinės apsaugos, pasirašytą 2001 m. balandžio 23 d. Vilniuje.</text:span></text:p>
      <text:p text:style-name="P29"/>
      <text:p text:style-name="P30"/>
      <text:p text:style-name="P31"><text:span text:style-name="T32">Skelbiu šį Lietuvos Respublikos Seimo priimtą įstatymą.<text:s/></text:span></text:p>
      <text:p text:style-name="Normal"/>
      <text:p text:style-name="P33">RESPUBLIKOS PREZIDENTAS<text:tab/>VALDAS ADAMKUS</text:p>
      <text:p text:style-name="P3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7:13:00Z</meta:creation-date>
    <dc:date>2015-09-20T07:13:00Z</dc:date>
    <meta:template xlink:href="Normal" xlink:type="simple"/>
    <meta:editing-cycles>2</meta:editing-cycles>
    <meta:editing-duration>PT0S</meta:editing-duration>
    <meta:document-statistic meta:page-count="1" meta:paragraph-count="11" meta:word-count="96" meta:character-count="691" meta:row-count="28" meta:non-whitespace-character-count="606"/>
  </office:meta>
</office:document-meta>
</file>