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RESPUBLIKOS SEIMO NUTARIMŲ DELSPINIGIŲ NUSTATYMO KLAUSIMAIS PRIPAŽINIMO NETEKUSIAIS GALIOS</text:p>
      <text:p text:style-name="P12"/>
      <text:p text:style-name="P13">1994 m. lapkričio 10 d. Nr. I-655</text:p>
      <text:p text:style-name="P14">Vilnius</text:p>
      <text:p text:style-name="P15"/>
      <text:p text:style-name="P16"><text:span text:style-name="T17">Lietuvos Respublikos Seima</text:span><text:span text:style-name="T18">s<text:s/></text:span><text:span text:style-name="T19">nutari</text:span><text:span text:style-name="T20">a:</text:span></text:p>
      <text:p text:style-name="P21"><text:span text:style-name="T22">Pripažinti netekusiais galios Lietuvos Respublikos Seimo 1992 m. gruodžio 8 d. nutarimą Nr. I-14 „Dėl atsiskaitymų sureguliavimo tarp produkcijos gamintojų ir perdirbėjų“ (Žin., 1992, Nr.<text:s/></text:span><text:a xlink:href="https://www.e-tar.lt/portal/lt/legalAct/TAR.62C9657E303B" office:target-frame-name="_blank" xlink:show="new"><text:span text:style-name="T23">36-1094</text:span></text:a><text:span text:style-name="T24">) ir Lietuvos Respublikos Seimo 1993 m. gegužės 20 d. nutarimą Nr. I-157 „Dėl Lietuvos Respublikos Seimo 1992 m. gruodžio 8 d. nutarimo Nr. I-14 dalinio pakeitimo“ (Žin., 1993, Nr.<text:s/></text:span><text:a xlink:href="https://www.e-tar.lt/portal/lt/legalAct/TAR.27FECFF63384" office:target-frame-name="_blank" xlink:show="new"><text:span text:style-name="T25">17-432</text:span></text:a><text:span text:style-name="T26">).</text:span></text:p>
      <text:p text:style-name="P27"/>
      <text:p text:style-name="P28"/>
      <text:p text:style-name="P29"><text:span text:style-name="T30">LIETUVOS RESPUBLIKOS<text:s/></text:span></text:p>
      <text:p text:style-name="P31">SEIMO PIRMININKAS<text:tab/>ČESLOVAS JURŠĖNAS</text:p>
      <text:p text:style-name="P32"><text:span text:style-name="T3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00:18:00Z</meta:creation-date>
    <dc:date>2015-08-06T00:18:00Z</dc:date>
    <meta:template xlink:href="Normal" xlink:type="simple"/>
    <meta:editing-cycles>2</meta:editing-cycles>
    <meta:editing-duration>PT0S</meta:editing-duration>
    <meta:document-statistic meta:page-count="1" meta:paragraph-count="14" meta:word-count="122" meta:character-count="845" meta:row-count="35" meta:non-whitespace-character-count="737"/>
  </office:meta>
</office:document-meta>
</file>