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UKRAINOS VYRIAUSYBĖS SUSITARIMO DĖL PREKYBINĖS JŪRŲ LAIVININKYSTĖS RATIFIKAVIMO</text:p>
      <text:p text:style-name="P13">Į S T A T Y M A S</text:p>
      <text:p text:style-name="P14"/>
      <text:p text:style-name="P15">1998 m. spalio 13 d. Nr. VIII-88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 ir atsižvelgdamas į Respublikos Prezidento 1998 m. birželio 26 d. dekretą „Dėl teikimo Lietuvos Respublikos Seimui ratifikuoti Lietuvos Respublikos Vyria</text:span><text:span text:style-name="T24">usybės ir Ukrainos Vyriausybės susitarimą dėl prekybinės jūrų laivininkystės“, ratifikuoja 1996 m. balandžio 4 d. Kijeve pasirašytą Lietuvos Respublikos Vyriausybės ir Ukrainos Vyriausybės susitarimą dėl prekybinės jūrų laivininkystės.</text:span></text:p>
      <text:p text:style-name="P25"/>
      <text:p text:style-name="P26"/>
      <text:p text:style-name="P27"><text:span text:style-name="T28">Skelbiu šį Lie</text:span><text:span text:style-name="T29">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42:00Z</meta:creation-date>
    <dc:date>2015-06-11T02:42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25" meta:row-count="31" meta:non-whitespace-character-count="731"/>
  </office:meta>
</office:document-meta>
</file>