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widows="0" fo:orphans="0" fo:text-align="justify" fo:text-indent="0.4923in" fo:background-color="#FFFFFF"/>
      <style:text-properties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indent="0.4923in">
        <style:tab-stops>
          <style:tab-stop style:type="left" style:position="4.4152in"/>
        </style:tab-stops>
      </style:paragraph-properties>
      <style:text-properties style:font-weight-complex="bold"/>
    </style:style>
    <style:style style:name="P36" style:parent-style-name="Normal" style:family="paragraph">
      <style:paragraph-properties fo:widows="0" fo:orphans="0" fo:text-indent="0.4923in">
        <style:tab-stops>
          <style:tab-stop style:type="left" style:position="4.4152in"/>
        </style:tab-stops>
      </style:paragraph-properties>
      <style:text-properties style:font-weight-complex="bold"/>
    </style:style>
    <style:style style:name="P37" style:parent-style-name="Normal" style:family="paragraph">
      <style:paragraph-properties fo:widows="0" fo:orphans="0" fo:text-indent="0.4923in" fo:background-color="#FFFFFF">
        <style:tab-stops>
          <style:tab-stop style:type="left" style:position="4.4152in"/>
          <style:tab-stop style:type="right" style:position="6.2993in"/>
        </style:tab-stops>
      </style:paragraph-properties>
      <style:text-properties style:font-weight-complex="bold"/>
    </style:style>
    <style:style style:name="P38" style:parent-style-name="Normal" style:family="paragraph">
      <style:paragraph-properties fo:widows="0" fo:orphans="0" fo:text-indent="0.4923in" fo:background-color="#FFFFFF">
        <style:tab-stops>
          <style:tab-stop style:type="left" style:position="4.4152in"/>
          <style:tab-stop style:type="right" style:position="6.2993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indent="0.4923in">
        <style:tab-stops>
          <style:tab-stop style:type="left" style:position="4.4152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T47" style:parent-style-name="DefaultParagraphFont" style:family="text">
      <style:text-properties style:font-weight-complex="bold"/>
    </style:style>
    <style:style style:name="P48" style:parent-style-name="Normal" style:family="paragraph">
      <style:paragraph-properties fo:widows="0" fo:orphans="0" fo:text-indent="3.543in" fo:background-color="#FFFFFF"/>
      <style:text-properties style:font-weight-complex="bold"/>
    </style:style>
    <style:style style:name="P49" style:parent-style-name="Normal" style:family="paragraph">
      <style:paragraph-properties fo:widows="0" fo:orphans="0" fo:text-indent="3.543in" fo:background-color="#FFFFFF"/>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style:style style:name="P12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ETEISĖTU MEDIENOS, MIŠKO IŠTEKLIŲ ĮSIGIJIMU IR NETEISĖTU GYVŪNŲ SUMEDŽIOJIMU ĮTARIAMŲ ASMENŲ TRANSPORTO PRIEMONIŲ STABDYMO BEI APŽIŪROS TVARKOS APRAŠO PATVIRTINIMO</text:p>
      <text:p text:style-name="P15"/>
      <text:p text:style-name="P16">2006 m. balandžio 10 d. Nr. D1-170</text:p>
      <text:p text:style-name="P17">Vilnius</text:p>
      <text:p text:style-name="P18"/>
      <text:p text:style-name="P19">Vadovaudamasis Lietuvos Respublikos Vyriausybės 2006 m. kovo 29 d. nutarimu Nr. 313 „Dėl įgaliojimo suteikimo įgyvendinant Lietuvos Respublikos miškų įstatymo 6 straipsnio 2 dalies 2 punktą“ (Žin., 2006, Nr.<text:s/><text:a xlink:href="https://www.e-tar.lt/portal/lt/legalAct/TAR.A4F7938DF7DF" office:target-frame-name="_blank" xlink:show="new"><text:span text:style-name="T20">36-1291</text:span></text:a>),</text:p>
      <text:p text:style-name="P21">1.<text:s/><text:span text:style-name="T22">Tvirtinu</text:span><text:s/>Neteisėtu medienos, miško išteklių įsigijimu ir neteisėtu gyvūnų sumedžiojimu įtariamų asmenų transporto priemonių stabdymo bei apžiūros tvarkos aprašą (pridedama).</text:p>
      <text:p text:style-name="P23">2.<text:s/><text:span text:style-name="T24">Pavedu</text:span><text:s/>Generalinei miškų urėdijai prie Aplinkos ministerijos iki 2006 m. gegužės 1 d. parengti ir pateikti tvirtinti valstybinių miškų pareigūnų transporto priemonių skiriamuosius ženklus ir jų aprašymą.</text:p>
      <text:p text:style-name="P25"><text:span text:style-name="T26">3</text:span><text:span text:style-name="T27">. Šio įsakymo 1 punktas<text:s/></text:span><text:span text:style-name="T28">įsigalioja nuo 2006 m. gegužės 1 d.</text:span></text:p>
      <text:p text:style-name="P29"/>
      <text:p text:style-name="P30"/>
      <text:p text:style-name="P31"><text:span text:style-name="T32">APLINKOS MINISTRAS</text:span><text:span text:style-name="T33"><text:tab/>ARŪNAS KUNDROTAS</text:span></text:p>
      <text:p text:style-name="P34"/>
      <text:p text:style-name="P35">SUDERINTA<text:tab/>SUDERINTA</text:p>
      <text:p text:style-name="P36">Lietuvos Respublikos vidaus<text:tab/>Lietuvos Respublikos<text:s/></text:p>
      <text:p text:style-name="P37">reikalų ministerijos<text:tab/>teisingumo ministerijos</text:p>
      <text:p text:style-name="P38"><text:span text:style-name="T39">2006 m. kovo 24 d. raštu</text:span><text:span text:style-name="T40"><text:tab/>2006 m. kovo 30 d. raštu<text:s/></text:span></text:p>
      <text:p text:style-name="P41"><text:span text:style-name="T42">Nr.<text:s/></text:span><text:span text:style-name="T43">1D-2199-(12)</text:span><text:span text:style-name="T44"><text:tab/>Nr. (1.7.)-7R-2128</text:span></text:p>
      <text:p text:style-name="P45">_________________</text:p>
      <text:soft-page-break/>
      <text:p text:style-name="P46"><text:span text:style-name="T47">PATVIRTINTA</text:span></text:p>
      <text:p text:style-name="P48">Lietuvos Respublikos aplinkos ministro<text:s/></text:p>
      <text:p text:style-name="P49"><text:span text:style-name="T50">2006 m. balandžio 10 d. įsakymu Nr. D1-170</text:span></text:p>
      <text:p text:style-name="P51"/>
      <text:p text:style-name="P52"><text:span text:style-name="T53">NETEISĖTU MEDIENOS, MIŠKO IŠTEKLIŲ ĮSIGIJIMU IR NETEISĖTU GYVŪNŲ SUMEDŽIOJIMU ĮTARIAMŲ ASMENŲ TRANSPORT</text:span><text:span text:style-name="T54">O PRIEMONIŲ STABDYMO BEI APŽIŪROS TVARKOS APRAŠAS</text:span></text:p>
      <text:p text:style-name="P55"/>
      <text:p text:style-name="P56"><text:span text:style-name="T57">I</text:span><text:span text:style-name="T58">.<text:s/></text:span><text:span text:style-name="T59">BENDROSIOS NUOSTATOS</text:span></text:p>
      <text:p text:style-name="P60"/>
      <text:p text:style-name="P61">1. Neteisėtu medienos, miško išteklių įsigijimu ir neteisėtu gyvūnų sumedžiojimu įtariamų asmenų transporto priemonių stabdymo bei apžiūros tvarkos aprašas (toliau –<text:s/>Tvarkos aprašas) nustato atvejus, kada valstybiniai miškų pareigūnai (toliau – Pareigūnai) turi teisę stabdyti transporto priemones, reglamentuoja Pareigūnų veiksmus stabdant bei sustabdžius transporto priemones, taip pat transporto priemonių apžiūros tvarką.</text:p>
      <text:p text:style-name="P62">2. Stabdydami transporto priemones, Pareigūnai privalo imtis visų galimų atsargumo priemonių apsaugoti kitus eismo dalyvius ir save.</text:p>
      <text:p text:style-name="P63">3. Sustabdę transporto priemonę, Pareigūnai, bendraudami su jame esančiais asmenimis, privalo būti mandagūs, gerbti transporto priemonėje esančių asmenų orumą, taip pat imtis visų galimų atsargumo priemonių, jei transporto priemonėje esantys asmenys kėsintųsi į įstatymų saugomas vertybes, kad šios vertybės būtų apsaugotos.</text:p>
      <text:p text:style-name="P64"/>
      <text:p text:style-name="P65"><text:span text:style-name="T66">II</text:span><text:span text:style-name="T67">.<text:s/></text:span><text:span text:style-name="T68">ATVEJAI, KAI PAREIGŪNAI TURI TE</text:span><text:span text:style-name="T69">ISĘ STABDYTI TRANSPORTO PRIEMONES</text:span></text:p>
      <text:p text:style-name="P70"/>
      <text:p text:style-name="P71">4. Pareigūnai turi teisę stabdyti transporto priemones, kai:</text:p>
      <text:p text:style-name="P72">4.1. pagrįstai įtaria, kad šia transporto priemone gabenama mediena, kiti miško ištekliai, įsigyti neturint nustatyta tvarka išduoto leidimo, kai pagal<text:s/>galiojančius teisės aktus toks leidimas reikalingas;</text:p>
      <text:p text:style-name="P73">4.2. pagrįstai įtaria, kad transporto priemone gabenami teisės aktų nustatytą tvarką pažeidžiant sumedžioti gyvūnai.</text:p>
      <text:p text:style-name="P74"/>
      <text:p text:style-name="P75"><text:span text:style-name="T76">III</text:span><text:span text:style-name="T77">.<text:s/></text:span><text:span text:style-name="T78">REIKALAVIMAI STABDANT TRANSPORTO PRIEMONĘ</text:span></text:p>
      <text:p text:style-name="P79"/>
      <text:p text:style-name="P80">5. Prieš stabdydamas<text:s/>transporto priemonę, Pareigūnas turi įvertinti visas galimas aplinkybes, kad stabdymo metu nekiltų grėsmė jo ir kitų žmonių saugumui, sustojusi transporto priemonė netrukdytų kitiems eismo dalyviams, turi būti psichologiškai pasiruošęs bendrauti su vairuotoju ir keleiviais, taip pat apsiginti, jeigu dėl jų neteisėtų veiksmų iškils pavojus jo sveikatai ar gyvybei.</text:p>
      <text:p text:style-name="P81">6. Transporto priemonę stabdantis Pareigūnas privalo dėvėti tarnybinę uniformą.</text:p>
      <text:p text:style-name="P82">7. Reikalavimas sustabdyti transporto priemonę išreiškiamas duodant vairuotojui signalą lazdele ar skritulio su raudonu atšvaitu mostu skersai judėjimo krypčiai. Norint atkreipti eismo dalyvių dėmesį, gali būti duotas signalas švilpuku.</text:p>
      <text:p text:style-name="P83">8. Tamsiu paros metu net ir apšviestuose kelio (gatvės) ruožuose transporto priemonės stabdomos laikantis šių reikalavimų:</text:p>
      <text:p text:style-name="P84">8.1. automobilio ekipaže turi būti ne mažiau kaip 2 Pareigūnai arba, jei dirbama kartu su kitų institucijų (policijos ir kt.) pareigūnais, – be valstybinio miškų pareigūno, ne mažiau kaip dar vienas kitos<text:s/>institucijos pareigūnas;</text:p>
      <text:p text:style-name="P85">8.2. automobilis stabdomas duodant signalą lazdele arba mojant skrituliu su raudonu atšvaitu skersai judėjimo krypties, įjungus specialiais skiriamaisiais ženklais pažymėto automobilio mėlynos spalvos švyturėlį. Rekomenduojama<text:s/>stabdyti tik apšviestuose kelio ruožuose.</text:p>
      <text:p text:style-name="P86">9. Draudžiama stabdyti transporto priemones kelių ruožuose, kur ribotas matomumas, stačiose nuokalnėse, sankryžose, perėjose, geležinkelio pervažose ir kitose pavojingose vietose, kur sustojusi transporto priemonė gali sukelti eismo įvykį, sutrukdyti kitų transporto priemonių eismą,<text:s/><text:soft-page-break/>sudaryti transporto grūstį, užstoti kitiems vairuotojams kelio ženklus ar šviesoforo signalus, sukelti pavojų eismo dalyvių gyvybei ar sveikatai.</text:p>
      <text:p text:style-name="P87">10. Jei transporto priemonės<text:s/>vairuotojas nepaklūsta reikalavimui ją sustabdyti, Pareigūnas privalo:</text:p>
      <text:p text:style-name="P88">10.1. įsidėmėti ir užfiksuoti kiek įmanoma daugiau informacijos apie transporto priemonę (transporto priemonės valstybinį numerį, markę, modelį, spalvą, kitus ypatingus požymius);</text:p>
      <text:p text:style-name="P89">10.2. persekioti transporto priemonę valstybinės miškų apsaugos automobiliu, įjungus mėlynos spalvos švyturėlį (švyturėlius) ir specialius garso signalus, ir informuoti policiją apie jos judėjimo kryptį bei 10.1 punkte paminėtus transporto priemonę identifikuojančius požymius;</text:p>
      <text:p text:style-name="P90">10.3. pasirinkti tokį valstybinės miškų apsaugos automobilio judėjimo greitį, kad būtų užtikrintas visų eismo dalyvių saugumas;</text:p>
      <text:p text:style-name="P91">10.4. nesulaikius transporto priemonės, surašyti tarnybinį pranešimą (du egzempliorius), kuriame<text:s/>nurodyti 10.1 punkte paminėtus transporto priemonę identifikuojančius požymius, stabdymo aplinkybes bei priemones, kurių imtasi pažeidėjui sulaikyti, taip pat vairuotojo, keleivių požymius, ir perduoti jį policijai bei savo tiesioginiam vadovui.</text:p>
      <text:p text:style-name="P92"/>
      <text:p text:style-name="P93">11.<text:s/>Pareigūnas, transporto priemonės vairuotojui nepaklusus reikalavimui ją sustabdyti, prireikus Miškų įstatymo (Žin., 1994, Nr.<text:s/><text:a xlink:href="https://www.e-tar.lt/portal/lt/legalAct/TAR.5D6D055CC00C" office:target-frame-name="_blank" xlink:show="new"><text:span text:style-name="T94">96-1872</text:span></text:a>; 2001, Nr.<text:s/><text:a xlink:href="https://www.e-tar.lt/portal/lt/legalAct/TAR.960DBFBF5981" office:target-frame-name="_blank" xlink:show="new"><text:span text:style-name="T95">35-1161</text:span></text:a>) ir kitų teisės aktų nustatyta tvarka bei atvejais turi teisę panaudoti priverstinio stabdymo priemones.</text:p>
      <text:p text:style-name="P96"/>
      <text:p text:style-name="P97"><text:span text:style-name="T98">IV</text:span><text:span text:style-name="T99">.<text:s/></text:span><text:span text:style-name="T100">PAREIGŪNŲ VEIKSMAI SUSTABDŽIUS TRANSPORTO PRIEMONĘ</text:span></text:p>
      <text:p text:style-name="P101"/>
      <text:p text:style-name="P102">12. Sustabdžius transporto<text:s/>priemonę, vienas iš ekipaže esančių Pareigūnų (pirmasis Pareigūnas) privalo nedelsdamas prieiti prie vairuotojo, trumpai ir mandagiai pasisveikinti, pasakyti sustabdymo priežastį, aiškiai ir suprantamai pasakyti savo tarnybos vietą, pareigas, pavardę. Asmeniui pareikalavus, pateikti tarnybinį pažymėjimą.</text:p>
      <text:p text:style-name="P103">13. Jeigu valstybinės miškų apsaugos automobilio ekipažą sudaro trys Pareigūnai, vienas iš jų (antrasis Pareigūnas) turi pasilikti prie valstybinės miškų apsaugos automobilio, panaudoti jį kaip priedangą, stebėti sustabdytoje transporto priemonėje esančius asmenis ir būti pasirengęs suteikti pagalbą pirmajam Pareigūnui, jei transporto priemonės vairuotojas ar kiti transporto priemonėje esantys asmenys priešintųsi ar atliktų kitus neteisėtus veiksmus, nukreiptus prieš pirmąjį Pareigūną ar kitas įstatymų saugomas vertybes.</text:p>
      <text:p text:style-name="P104">14. Pareigūnas, sėdintis prie transporto priemonės vairo (trečiasis Pareigūnas), taip pat turi stebėti 13 punkte paminėtus asmenis ir atitinkamai reaguoti į jų veiksmus. Jis turi pasilikti valstybinės miškų apsaugos automobilyje ir būti pasirengęs radijo ryšiu perduoti atitinkamoms institucijoms reikiamą informaciją, iškviesti pagalbą ar persekioti sustabdytą transporto priemonę, jei jos vairuotojas staiga bandytų pasitraukti iš sustabdymo vietos.</text:p>
      <text:p text:style-name="P105">15. Jeigu valstybinės miškų apsaugos automobilio ekipažą sudaro du Pareigūnai, antrasis turi būti pasirengęs atlikti visus veiksmus, paminėtus 13 ir 14 punktuose.</text:p>
      <text:p text:style-name="P106">16. Sustabdytos transporto priemonės vairuotoją ar jo keleivius į valstybinės miškų apsaugos automobilį galima pakviesti tik tais atvejais, kai reikia įforminti teisės pažeidimo dokumentus (surašyti protokolą ar kt.).</text:p>
      <text:p text:style-name="P107">17. Pareigūnams yra draudžiama kalbėtis su teisės pažeidėjais temomis, nesusijusiomis su padarytais pažeidimais.</text:p>
      <text:p text:style-name="P108"/>
      <text:p text:style-name="P109"><text:span text:style-name="T110">V</text:span><text:span text:style-name="T111">.<text:s/></text:span><text:span text:style-name="T112">TRANSPORTO PRIEMONIŲ APŽIŪROS TVARKA</text:span></text:p>
      <text:p text:style-name="P113"/>
      <text:p text:style-name="P114">18. Pareigūnai šios Tvarkos aprašo 4.1–4.2 punktuose numatytais atvejais arba tais atvejais, kai pagrįstai įtaria, kad transporto priemonėje gali būti neteisėtai įgyta mediena, miško ištekliai ar neteisėtai sumedžioti gyvūnai, turi teisę apžiūrėti transporto priemonę, joje esančius daiktus.</text:p>
      <text:p text:style-name="P115">19. Pareigūnai transporto priemonę ir joje esančius daiktus apžiūri transporto priemonės savininko ar jos valdytojo akivaizdoje.</text:p>
      <text:p text:style-name="P116">20. Pareigūnai transporto priemonę ir joje esančius daiktus turi teisę apžiūrėti nedalyvaujant transporto priemonės savininkui ar valdytojui, kai apžiūros atidėlioti negalima. Tokiu atveju apžiūroje privalo dalyvauti du kviestiniai.</text:p>
      <text:p text:style-name="P117">21. Pareigūnas, radęs transporto priemonėje<text:s/>administracinio teisės pažeidimo įrankius, priemones, kitus teisės pažeidimo įrodymus, neteisėtai įgytą medieną, miško išteklius ar neteisėtai sumedžiotus gyvūnus, apie tai surašo protokolą, kuriame smulkiai aprašo minėtus daiktus. Dėl asmens apžiūros ir<text:s/>daiktų patikrinimo surašomas protokolas arba tai įrašoma administracinio teisės pažeidimo protokole ar administracinio sulaikymo protokole.</text:p>
      <text:p text:style-name="P118">22. Transporto priemonėje rastus 18 punkte paminėtus daiktus rekomenduojama nufotografuoti, nufilmuoti.</text:p>
      <text:p text:style-name="P119">23.<text:s/>Sulaikę transporto priemonę, Pareigūnai privalo imtis visų atsargumo priemonių, iškviesti policijos pareigūnus, parašyti tarnybinį pranešimą (du egzempliorius), kuriame išsamiai aprašyti stabdymo ir sulaikymo aplinkybes, ir perduoti jį policijai bei savo tiesioginiam vadovui.</text:p>
      <text:p text:style-name="P120">______________</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5-10-01T14:26:00Z</meta:creation-date>
    <dc:date>2015-10-01T14:26:00Z</dc:date>
    <meta:template xlink:href="Normal" xlink:type="simple"/>
    <meta:editing-cycles>2</meta:editing-cycles>
    <meta:editing-duration>PT0S</meta:editing-duration>
    <meta:document-statistic meta:page-count="4" meta:paragraph-count="67" meta:word-count="1201" meta:character-count="9654" meta:row-count="258" meta:non-whitespace-character-count="8520"/>
  </office:meta>
</office:document-meta>
</file>