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opendocument cursor-position?>LIETUVOS RESPUBLIKOS RYŠIŲ REGULIAVIMO TARNYBOS</text:p>
      <text:p text:style-name="P2">P R A N E Š I M A S</text:p>
      <text:p text:style-name="P3"/>
      <text:p text:style-name="P4">DĖL PASIŪLYMO VIEŠŲJŲ ELEKTRONINIŲ RYŠIŲ PASLAUGŲ TEIKĖJAMS PAREIKŠTI PAGEIDAVIMĄ TEIKTI UNIVERSALIĄSIAS ELEKTRONINIŲ RYŠIŲ PASLAUGAS BE KOMPENSACIJOS</text:p>
      <text:p text:style-name="P5"/>
      <text:p text:style-name="P6">2009 m. rugsėjo 28 d. Nr. LD-1663</text:p>
      <text:p text:style-name="P7">Vilnius<text:s/></text:p>
      <text:p text:style-name="P8"/>
      <text:p text:style-name="P9">Vadovaudamasi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 55-2439; 2006, Nr. 23-749), 16.1 punktu, Lietuvos Respublikos ryšių reguliavimo tarnyba skelbia pasiūlymą viešųjų elektroninių ryšių paslaugų teikėjams pareikšti pageidavimą teikti universaliąsias elektroninių ryšių paslaugas be kompensacijos.<text:s/></text:p>
      <text:p text:style-name="P10">Viešųjų elektroninių ryšių paslaugų teikėjai pageidavimą teikti universaliąsias elektroninių ryšių paslaugas be kompensacijos gali pateikti Lietuvos Respublikos ryšių reguliavimo tarnybai adresu: Algirdo g. 27A, LT-03219 Vilnius, per 30 dienų nuo šio pranešimo paskelbimo oficialaus leidinio „Valstybės žinios“ priede „Informaciniai pranešimai“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nustatyta tvarka ir sąlygomis.</text:p>
      <text:p text:style-name="P11"/>
      <text:p text:style-name="P12">Direktorius<text:s/><text:tab/>Tomas Barakauskas</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Sandra</meta:initial-creator>
    <dc:creator>marina.buivid@gmail.com</dc:creator>
    <meta:creation-date>2013-12-28T16:11:00Z</meta:creation-date>
    <dc:date>2013-12-28T16:11:00Z</dc:date>
    <meta:template xlink:href="Normal" xlink:type="simple"/>
    <meta:editing-cycles>2</meta:editing-cycles>
    <meta:editing-duration>PT0S</meta:editing-duration>
    <meta:document-statistic meta:page-count="1" meta:paragraph-count="3" meta:word-count="996" meta:character-count="1561" meta:row-count="4" meta:non-whitespace-character-count="568"/>
  </office:meta>
</office:document-meta>
</file>