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UI, FINANSUOJAMAM PAGAL 2007–2013 M. SANGLAUDOS SKATINIMO veiksmų programos 1 prioriteto „VIETINĖ IR URBANISTINĖ PLĖTRA, KULTŪROS PAVELDO IR GAMTOS IŠSAUGOJIMAS<text:s/>BEI PRITAIKYMAS TURIZMO PLĖTRAI“ ĮGYVENDINIMO priemonĘ VP3-1.1-VRM-02-r „PROBLEMINIŲ TERITORIJŲ PLĖTRA“</text:p>
      <text:p text:style-name="P6"/>
      <text:p text:style-name="P7">2013 m. rugsėjo 11 d. Nr. 1V-772</text:p>
      <text:p text:style-name="P8">Vilnius</text:p>
      <text:p text:style-name="P9"/>
      <text:p text:style-name="P10"><text:span text:style-name="T11">Vadovaudamasis Projektų administravimo ir finansavimo taisyklių, patvirtintų Lietuvos Respublikos Vyriausybės</text:span><text:span text:style-name="T12"><text:s/>2007 m. gruodžio 19 d. nutarimu Nr. 1443 (Žin., 2008, Nr. </text:span><text:a xlink:href="https://www.e-tar.lt/portal/lt/legalAct/TAR.2C314E38AAA6" office:target-frame-name="_blank" xlink:show="new"><text:span text:style-name="T13">4-132</text:span></text:a><text:span text:style-name="T14">; 2009, Nr. </text:span><text:a xlink:href="https://www.e-tar.lt/portal/lt/legalAct/TAR.1A75EB4857A2" office:target-frame-name="_blank" xlink:show="new"><text:span text:style-name="T15">131-5682</text:span></text:a><text:span text:style-name="T16">; 2012, Nr. </text:span><text:a xlink:href="https://www.e-tar.lt/portal/lt/legalAct/TAR.35B698D6030F" office:target-frame-name="_blank" xlink:show="new"><text:span text:style-name="T17">56-2785</text:span></text:a><text:span text:style-name="T18">), 100 ir 101 punktais, 2007–2013 m. Sanglaudos skatinimo veiksmų programos 1 prioriteto „Vietinė ir urbanistinė plėtra, kultūros paveldo ir gamtos išsaugojimas bei pritaik</text:span><text:span text:style-name="T19">ymas turizmo plėtrai“ įgyvendinimo priemonės</text:span><text:span text:style-name="T20"><text:s/>VP3-1.1-VRM-02-R<text:s/></text:span><text:span text:style-name="T21">„Probleminių teritorijų plėtra“ projektų finansavimo sąlygų aprašo, patvirtinto Lietuvos Respublikos vidaus reikalų ministro 2008 m. lapkričio 6 d. įsakymu Nr. 1V-396 (Žin., 2008, Nr. </text:span><text:a xlink:href="https://www.e-tar.lt/portal/lt/legalAct/TAR.CB5A95513C01" office:target-frame-name="_blank" xlink:show="new"><text:span text:style-name="T22">132-5098</text:span></text:a><text:span text:style-name="T23">; 2011, Nr. </text:span><text:a xlink:href="https://www.e-tar.lt/portal/lt/legalAct/TAR.5D8C79D7294E" office:target-frame-name="_blank" xlink:show="new"><text:span text:style-name="T24">148-6967</text:span></text:a><text:span text:style-name="T25">), 65 punktu ir atsižvelgdamas į viešosios įstaigos Centrinės projektų valdymo a</text:span><text:span text:style-name="T26">gentūros 2013 m. rugpjūčio 26 d. projekto paraiškos Nr. VP3-1.1-VRM-02-R-02-006 tinkamumo finansuoti vertinimo ataskaitą,</text:span></text:p>
      <text:p text:style-name="P27"><text:span text:style-name="T28">s k i r i u finansavimą regionų projektų planavimo būdu pateiktam Švenčionių rajono savivaldybės administracijos projektui „Aušros g</text:span><text:span text:style-name="T29">atvės Švenčionėlių mieste rekonstravimas“ (paraiškos kodas Nr. VP3-1.1-VRM-02-R-02-006) įgyvendinti – iki 682 856,62 Lt (šešių šimtų aštuoniasdešimt dviejų tūkstančių aštuonių šimtų penkiasdešimt šešių litų 62 ct) iš Vidaus reikalų ministerijos programos „</text:span><text:span text:style-name="T30">Regionų plėtros ir Europos Sąjungos struktūrinės paramos programų įgyvendinimo užtikrinimas“ (programos kodas 03.03) pagal priemonę „Mažinti gyvenimo aplinkos ir kokybės skirtumus tarp pagrindinių ir likusių šalies miestų ir sudaryti prielaidas spartesnei<text:s/></text:span><text:span text:style-name="T31">ūkinės veiklos diversifikacijai kaimo vietovėse“ (priemonės kodas 01-01-02), finansuoti:</text:span></text:p>
      <text:p text:style-name="P32"><text:span text:style-name="T33">1</text:span><text:span text:style-name="T34">. iš Europos Sąjungos lėšų (finansavimo šaltinio kodas 1.3.2.3.1) – iki 627 489,87 Lt (šešių šimtų dvidešimt septynių tūkstančių keturių šimtų aštuoniasdešimt dev</text:span><text:span text:style-name="T35">ynių litų 87 ct);</text:span></text:p>
      <text:p text:style-name="P36"><text:span text:style-name="T37">2</text:span><text:span text:style-name="T38">. iš bendrojo finansavimo lėšų (finansavimo šaltinio kodas 1.2.2.3.1) – iki 55 366,75 Lt (penkiasdešimt penkių tūkstančių trijų šimtų šešiasdešimt šešių litų 75 ct).</text:span></text:p>
      <text:p text:style-name="P39"/>
      <text:p text:style-name="P40"><text:span text:style-name="T41">Vidaus reikalų ministras</text:span><text:span text:style-name="T42"><text:tab/>Dailis Alfonsas Barakauskas</text:span></text:p>
      <text:p text:style-name="P43"/>
      <text:p text:style-name="P44"><text:span text:style-name="T45">_________________</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16T23:12:00Z</meta:creation-date>
    <dc:date>2015-09-16T23:12:00Z</dc:date>
    <meta:template xlink:href="Normal" xlink:type="simple"/>
    <meta:editing-cycles>2</meta:editing-cycles>
    <meta:editing-duration>PT0S</meta:editing-duration>
    <meta:document-statistic meta:page-count="1" meta:paragraph-count="14" meta:word-count="360" meta:character-count="2815" meta:row-count="63" meta:non-whitespace-character-count="2469"/>
  </office:meta>
</office:document-meta>
</file>