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8 M. GRUODŽIO 9 D. ĮSAKYMO Nr. 1V-446 „DĖL 2007–2013 M. SANGLAUDOS SKATINIMO VEIKSMŲ PROGRAMOS 1 PRIORITETO „VIETINĖ IR URBANISTINĖ PLĖTRA, KULTŪROS PAVELDO IR GAMTOS IŠSAUGOJIMAS BEI PRITAIKYMAS TURIZMO PLĖTRAI“ ĮGYVENDINIMO PRIEMONĖS<text:s/><text:line-break/>VP3-1.2-VRM-01-R „PRIELAIDŲ SPARTESNEI ŪKINĖS VEIKLOS DIVERSIFIKACIJAI KAIMO VIETOVĖSE SUDARYMAS“ PROJEKTŲ FINANSAVIMO SĄLYGŲ APRAŠO PATVIRTINIMO“ PAKEITIMO</text:p>
      <text:p text:style-name="P11"/>
      <text:p text:style-name="P12">2012 m. kovo 2 d. Nr. 1V-179</text:p>
      <text:p text:style-name="P13">Vilnius</text:p>
      <text:p text:style-name="P14"/>
      <text:p text:style-name="P15"><text:span text:style-name="T16">P a k e i č i u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atvirtintą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Žin., 2008, Nr.<text:s/></text:span><text:a xlink:href="https://www.e-tar.lt/portal/lt/legalAct/TAR.7281A5C1708B" office:target-frame-name="_blank" xlink:show="new"><text:span text:style-name="T17">147-5926</text:span></text:a><text:span text:style-name="T18">; 2011, Nr.<text:s/></text:span><text:a xlink:href="https://www.e-tar.lt/portal/lt/legalAct/TAR.3F330AF854A5" office:target-frame-name="_blank" xlink:show="new"><text:span text:style-name="T19">148-6968</text:span></text:a><text:span text:style-name="T20">):</text:span></text:p>
      <text:p text:style-name="P21"><text:span text:style-name="T22">1</text:span><text:span text:style-name="T23">. Įrašau 9.1.1 punkto pirmajame sakinyje po žodžio „pareiškėjui“ žodžius</text:span><text:span text:style-name="T24"><text:s/></text:span><text:span text:style-name="T25">„nuosavybės ar patikėjimo teise“.</text:span></text:p>
      <text:p text:style-name="P26"><text:span text:style-name="T27">2</text:span><text:span text:style-name="T28">. Išdėstau 28.9 punktą taip:</text:span></text:p>
      <text:p text:style-name="P29"><text:span text:style-name="T30">„</text:span><text:span text:style-name="T31">28.9</text:span><text:span text:style-name="T32">. energi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33">62-2936</text:span></text:a><text:span text:style-name="T34">), gaminančių įrenginių, išskyrus įrenginius, kuriuose energija gaminama iš biomasės, įsigijimo ir įrengimo išlaidos.“</text:span></text:p>
      <text:p text:style-name="P35"><text:span text:style-name="T36">3</text:span><text:span text:style-name="T37">. Išdėstau 28.13 punktą taip:</text:span></text:p>
      <text:p text:style-name="P38"><text:span text:style-name="T39">„</text:span><text:span text:style-name="T40">28.13</text:span><text:span text:style-name="T41">. pareiškėjui nuosavybės ar patikėjimo teise priklausančio pastato išorės konstruktyvo apšiltinimo išlaidos, tenkančios patalpoms, kurios nepritaikomos kuriamam smulkiajam verslui (amatams) ir (arba) bendruomenės poreikiams, ir (arba) socialinėms paslaugoms teikti, išskyrus atvejus, kai tokios patalpos sudaro 50 % arba mažiau pastato patalpų ploto ir yra ne švietimo, sveikatos priežiūros ar socialinių paslaugų teikimo tikslinei funkcinei sričiai sričiai priskirtiname pastate.“</text:span></text:p>
      <text:p text:style-name="P42"/>
      <text:p text:style-name="P43"/>
      <text:p text:style-name="P44"><text:span text:style-name="T45">Vidaus reikalų ministras</text:span><text:span text:style-name="T46"><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1T13:23:00Z</meta:creation-date>
    <dc:date>2015-07-21T13:23:00Z</dc:date>
    <meta:template xlink:href="Normal" xlink:type="simple"/>
    <meta:editing-cycles>2</meta:editing-cycles>
    <meta:editing-duration>PT0S</meta:editing-duration>
    <meta:document-statistic meta:page-count="1" meta:paragraph-count="17" meta:word-count="319" meta:character-count="2634" meta:row-count="59" meta:non-whitespace-character-count="2332"/>
  </office:meta>
</office:document-meta>
</file>