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1" style:parent-style-name="Normal" style:family="paragraph">
      <style:paragraph-properties style:snap-to-layout-grid="false" fo:text-align="center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DAILININKO VINCO GRYBO (1890–1941) TĖVIŠKĖS PELENIŲ K., LUKŠIŲ SEN., ŠAKIŲ R., MARIJAMPOLĖS APS., NEĮRAŠYMO Į LIETUVOS RESPUBLIKOS<text:s/>NEKILNOJAMŲJŲ KULTŪROS VERTYBIŲ REGISTRĄ</text:p>
      <text:p text:style-name="P11"/>
      <text:p text:style-name="P12">2003 m. liepos 10 d. Nr. Į-248</text:p>
      <text:p text:style-name="P13">Vilnius</text:p>
      <text:p text:style-name="P14"/>
      <text:p text:style-name="P15"><text:span text:style-name="T16">Vadovaudamasi Lietuvos Respublikos nekilnojamųjų kultūros vertybių apsaugos įstatymu (Žin., 1995, Nr.<text:s/></text:span><text:a xlink:href="https://www.e-tar.lt/portal/lt/legalAct/TAR.9BC8AEE9D9F8" office:target-frame-name="_blank" xlink:show="new"><text:span text:style-name="T17">3-37</text:span></text:a><text:span text:style-name="T18">), Lietuvos Respublikos įstatymu „Dėl Lietuvos Respublikos nekilnojamųjų kultūros vertybių apsaugos įstatymo įgyvendinimo“ (Žin., 1995, Nr.<text:s/></text:span><text:a xlink:href="https://www.e-tar.lt/portal/lt/legalAct/TAR.B89A2566EFC9" office:target-frame-name="_blank" xlink:show="new"><text:span text:style-name="T19">9-184</text:span></text:a><text:span text:style-name="T20">), remdamasi Kultūros</text:span><text:span text:style-name="T21"><text:s/>vertybių apsaugos departamento direktoriaus 2000 08 12 įsakymu Nr. 224 patvirtinta Kultūros vertybių išbraukimo iš Lietuvos Respublikos kultūros vertybių registrų, į Lietuvos Respublikos istorijos ir kultūros paminklų, Naujai išaiškinamų istorijos ir kult</text:span><text:span text:style-name="T22">ūros paminklų sąrašus įrašytų bei į Laikinąją istorijos ir kultūros paminklų apskaitą įtrauktų objektų neįrašymo į vieną iš registrų tvarka (Žin., 2001, Nr.<text:s/></text:span><text:a xlink:href="https://www.e-tar.lt/portal/lt/legalAct/TAR.F8B8DF573E4B" office:target-frame-name="_blank" xlink:show="new"><text:span text:style-name="T23">18-575</text:span></text:a><text:span text:style-name="T24">), atsižvelgus</text:span><text:span text:style-name="T25">i į Valstybinės paminklosaugos komisijos nuomonę (2003 04 22 raštas Nr. v11-111-(6.5.) ir Kultūros paveldo centro teikimu,</text:span></text:p>
      <text:p text:style-name="P26"><text:span text:style-name="T27">neįrašau</text:span><text:span text:style-name="T28"><text:s/>Lietuvos TSR Ministrų Tarybos 1969 m. liepos 15 d. nutarimu Nr. 294 patvirtinto Lietuvos TSR respublikinės reikšmės istori</text:span><text:span text:style-name="T29">jos paminklų sąrašo 222 pozicijos objekto (kodas IR 222) – Dailininko Vinco Grybo (1890-1941) tėviškės Pelenių k., Lukšių sen., Šakių r., Marijampolės aps. – į Lietuvos Respublikos nekilnojamųjų kultūros vertybių registrą.</text:span></text:p>
      <text:p text:style-name="P30"/>
      <text:p text:style-name="P31"/>
      <text:p text:style-name="P32"><text:span text:style-name="T33">DIREKTORĖ</text:span><text:span text:style-name="T34"><text:tab/>DIANA VARNAITĖ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21:00Z</meta:creation-date>
    <dc:date>2015-08-28T20:21:00Z</dc:date>
    <meta:template xlink:href="Normal" xlink:type="simple"/>
    <meta:editing-cycles>2</meta:editing-cycles>
    <meta:editing-duration>PT0S</meta:editing-duration>
    <meta:document-statistic meta:page-count="1" meta:paragraph-count="11" meta:word-count="233" meta:character-count="1788" meta:row-count="43" meta:non-whitespace-character-count="1566"/>
  </office:meta>
</office:document-meta>
</file>