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tab-stops>
          <style:tab-stop style:type="left" style:position="2.687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indent="0.4916in"/>
      <style:text-properties fo:color="#000000"/>
    </style:style>
    <style:style style:name="P26" style:parent-style-name="Normal" style:family="paragraph">
      <style:paragraph-properties fo:text-indent="0.4916in"/>
    </style:style>
    <style:style style:name="P27" style:parent-style-name="Normal" style:family="paragraph">
      <style:paragraph-properties fo:text-indent="0.4916in"/>
    </style:style>
    <style:style style:name="T28" style:parent-style-name="DefaultParagraphFont" style:family="text">
      <style:text-properties fo:font-style="italic" style:font-style-asian="italic" fo:color="#000000"/>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break-before="page"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tyle="italic" style:font-style-asian="italic" fo:color="#000000"/>
    </style:style>
    <style:style style:name="T36" style:parent-style-name="DefaultParagraphFont" style:family="text">
      <style:text-properties fo:font-style="italic" style:font-style-asian="italic" fo:color="#000000"/>
    </style:style>
    <style:style style:name="P37" style:parent-style-name="Normal" style:family="paragraph">
      <style:paragraph-properties fo:text-align="center"/>
      <style:text-properties fo:font-style="italic" style:font-style-asian="italic" fo:color="#000000"/>
    </style:style>
    <style:style style:name="P38" style:parent-style-name="Normal" style:family="paragraph">
      <style:paragraph-properties fo:text-align="center"/>
      <style:text-properties fo:font-style="italic" style:font-style-asian="italic" fo:color="#000000"/>
    </style:style>
    <style:style style:name="P39" style:parent-style-name="Normal" style:family="paragraph">
      <style:paragraph-properties fo:text-align="center"/>
      <style:text-properties fo:font-style="italic" style:font-style-asian="italic" fo:color="#000000"/>
    </style:style>
    <style:style style:name="P40" style:parent-style-name="Normal" style:family="paragraph">
      <style:paragraph-properties fo:text-align="center"/>
      <style:text-properties fo:font-style="italic" style:font-style-asian="italic" fo:color="#000000"/>
    </style:style>
    <style:style style:name="P41" style:parent-style-name="Normal" style:family="paragraph">
      <style:paragraph-properties fo:text-align="center"/>
      <style:text-properties fo:font-weight="bold" style:font-weight-asian="bold" fo:font-style="italic" style:font-style-asian="italic"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tyle="italic" style:font-style-asian="italic" fo:color="#000000"/>
    </style:style>
    <style:style style:name="T44" style:parent-style-name="DefaultParagraphFont" style:family="text">
      <style:text-properties fo:font-style="italic" style:font-style-asian="italic" fo:color="#000000"/>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16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16in"/>
    </style:style>
    <style:style style:name="P185" style:parent-style-name="Normal" style:family="paragraph">
      <style:paragraph-properties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indent="0.4916in"/>
    </style:style>
    <style:style style:name="P341" style:parent-style-name="Normal" style:family="paragraph">
      <style:paragraph-properties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indent="0.4916in"/>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P547" style:parent-style-name="Normal" style:family="paragraph">
      <style:paragraph-properties fo:text-align="justify" fo:margin-left="1.6736in" fo:text-indent="-1.1812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P580" style:parent-style-name="Normal" style:family="paragraph">
      <style:paragraph-properties fo:text-align="justify" fo:margin-left="1.6736in" fo:text-indent="-1.1812in">
        <style:tab-stops/>
      </style:paragraph-properties>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indent="0.4916in"/>
    </style:style>
    <style:style style:name="P612" style:parent-style-name="Normal" style:family="paragraph">
      <style:paragraph-properties fo:text-align="justify" fo:margin-left="1.6736in" fo:text-indent="-1.1812in">
        <style:tab-stops/>
      </style:paragraph-properties>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indent="0.4916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indent="0.4916in"/>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P774" style:parent-style-name="Normal" style:family="paragraph">
      <style:paragraph-properties fo:text-align="justify" fo:margin-left="1.6736in" fo:text-indent="-1.1812in">
        <style:tab-stops/>
      </style:paragraph-properties>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font-style="italic" style:font-style-asian="italic" fo:color="#000000"/>
    </style:style>
    <style:style style:name="T811" style:parent-style-name="DefaultParagraphFont" style:family="text">
      <style:text-properties fo:font-style="italic" style:font-style-asian="italic" fo:color="#000000"/>
    </style:style>
    <style:style style:name="P812" style:parent-style-name="Normal" style:family="paragraph">
      <style:paragraph-properties fo:text-align="center"/>
      <style:text-properties fo:font-style="italic" style:font-style-asian="italic" fo:color="#000000"/>
    </style:style>
    <style:style style:name="P813" style:parent-style-name="Normal" style:family="paragraph">
      <style:paragraph-properties fo:text-align="center"/>
      <style:text-properties fo:font-style="italic" style:font-style-asian="italic" fo:color="#000000"/>
    </style:style>
    <style:style style:name="P814" style:parent-style-name="Normal" style:family="paragraph">
      <style:paragraph-properties fo:text-align="center"/>
      <style:text-properties fo:font-style="italic" style:font-style-asian="italic" fo:color="#000000"/>
    </style:style>
    <style:style style:name="P815" style:parent-style-name="Normal" style:family="paragraph">
      <style:paragraph-properties fo:text-align="center"/>
      <style:text-properties fo:font-style="italic" style:font-style-asian="italic" fo:color="#000000"/>
    </style:style>
    <style:style style:name="P816" style:parent-style-name="Normal" style:family="paragraph">
      <style:paragraph-properties fo:text-align="center"/>
      <style:text-properties fo:font-style="italic" style:font-style-asian="italic" fo:color="#000000"/>
    </style:style>
    <style:style style:name="P817" style:parent-style-name="Normal" style:family="paragraph">
      <style:paragraph-properties fo:text-align="center"/>
      <style:text-properties fo:font-style="italic" style:font-style-asian="italic" fo:color="#000000"/>
    </style:style>
    <style:style style:name="P818" style:parent-style-name="Normal" style:family="paragraph">
      <style:paragraph-properties fo:text-align="center"/>
      <style:text-properties fo:font-weight="bold" style:font-weight-asian="bold" fo:font-style="italic" style:font-style-asian="italic" fo:color="#000000"/>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font-style="italic" style:font-style-asian="italic" fo:color="#000000"/>
    </style:style>
    <style:style style:name="T821" style:parent-style-name="DefaultParagraphFont" style:family="text">
      <style:text-properties fo:font-style="italic" style:font-style-asian="italic" fo:color="#000000"/>
    </style:style>
    <style:style style:name="P822" style:parent-style-name="Normal" style:family="paragraph">
      <style:paragraph-properties fo:text-align="center" fo:text-indent="0.4916in"/>
    </style:style>
    <style:style style:name="P823" style:parent-style-name="Normal" style:family="paragraph">
      <style:paragraph-properties fo:text-align="justify" fo:text-indent="0.4916in"/>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text-transform="uppercase" fo:color="#000000"/>
    </style:style>
    <style:style style:name="P839" style:parent-style-name="Normal" style:family="paragraph">
      <style:paragraph-properties fo:text-align="justify" fo:text-indent="0.4916in"/>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P855" style:parent-style-name="Normal" style:family="paragraph">
      <style:paragraph-properties fo:text-align="justify" fo:margin-left="1.6736in" fo:text-indent="-1.1812in">
        <style:tab-stops/>
      </style:paragraph-properties>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P874" style:parent-style-name="Normal" style:family="paragraph">
      <style:paragraph-properties fo:text-align="justify" fo:text-indent="0.4916in"/>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text-properties fo:color="#000000"/>
    </style:style>
    <style:style style:name="P877" style:parent-style-name="Normal" style:family="paragraph">
      <style:paragraph-properties fo:text-align="justify" fo:text-indent="0.4916in"/>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text-properties fo:color="#000000"/>
    </style:style>
    <style:style style:name="P881" style:parent-style-name="Normal" style:family="paragraph">
      <style:paragraph-properties fo:text-align="justify" fo:text-indent="0.4916in"/>
    </style:style>
    <style:style style:name="P882" style:parent-style-name="Normal" style:family="paragraph">
      <style:paragraph-properties fo:text-align="justify" fo:text-indent="0.4916in"/>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16in"/>
      <style:text-properties fo:color="#000000"/>
    </style:style>
    <style:style style:name="P885" style:parent-style-name="Normal" style:family="paragraph">
      <style:paragraph-properties fo:text-align="justify" fo:text-indent="0.4916in"/>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16in"/>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P901" style:parent-style-name="Normal" style:family="paragraph">
      <style:paragraph-properties fo:text-align="justify" fo:text-indent="0.4916in"/>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style="italic" style:font-style-asian="italic"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P922" style:parent-style-name="Normal" style:family="paragraph">
      <style:paragraph-properties fo:text-align="justify" fo:text-indent="0.4916in"/>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P932" style:parent-style-name="Normal" style:family="paragraph">
      <style:paragraph-properties fo:text-align="justify" fo:text-indent="0.4916in"/>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P943" style:parent-style-name="Normal" style:family="paragraph">
      <style:paragraph-properties fo:text-align="justify" fo:margin-left="1.6736in" fo:text-indent="-1.1812in">
        <style:tab-stops/>
      </style:paragraph-properties>
    </style:style>
    <style:style style:name="T944" style:parent-style-name="DefaultParagraphFont" style:family="text">
      <style:text-properties fo:font-weight="bold" style:font-weight-asian="bold"/>
    </style:style>
    <style:style style:name="P945" style:parent-style-name="Normal" style:family="paragraph">
      <style:paragraph-properties fo:text-align="justify" fo:text-indent="0.4916in"/>
      <style:text-properties fo:color="#000000"/>
    </style:style>
    <style:style style:name="P946" style:parent-style-name="Normal" style:family="paragraph">
      <style:paragraph-properties fo:text-align="justify" fo:text-indent="0.4916in"/>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center"/>
    </style:style>
    <style:style style:name="P95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ĮSTATYMAS</text:p>
      <text:p text:style-name="P13">DĖL 1951 M. KONVENCIJOS DĖL PABĖGĖLIŲ STATUSO BEI 1967 M. PROTOKOLO DĖL PABĖGĖLIŲ STATUSO RATIFIKAVIMO</text:p>
      <text:p text:style-name="P14"/>
      <text:p text:style-name="P15">1997 m. sausio 21 d. Nr. VIII-85</text:p>
      <text:p text:style-name="P16">Vilnius</text:p>
      <text:p text:style-name="P17"/>
      <text:p text:style-name="P18"><text:span text:style-name="T19">1</text:span><text:span text:style-name="T20"><text:s/>straipsnis.<text:s/></text:span><text:span text:style-name="T21">Konvencijos ratifikavimas</text:span></text:p>
      <text:p text:style-name="P22"><text:span text:style-name="T23">Lietuvos Respublikos Seimas, vadovaudamasis Lietuvos Respublikos Konstitucijos 67 straipsnio 16 punktu ir atsižvelgdamas į Respublikos Prezidento 1996 m. lapkričio 4 d. dekretą Nr. 1084, ratifikuoja 1951 m. Konvenciją dėl pabėgėlių statuso bei 1967 m. Prot</text:span><text:span text:style-name="T24">okolą dėl pabėgėlių statuso.</text:span></text:p>
      <text:p text:style-name="P25"/>
      <text:p text:style-name="P26"/>
      <text:p text:style-name="P27"><text:span text:style-name="T28">Skelbiu šį Lietuvos Respublikos Seimo priimtą įstatymą.</text:span></text:p>
      <text:p text:style-name="Normal"/>
      <text:p text:style-name="P29">RESPUBLIKOS PREZIDENTAS<text:tab/>ALGIRDAS BRAZAUSKAS</text:p>
      <text:p text:style-name="P30">______________</text:p>
      <text:p text:style-name="P31"><text:span text:style-name="T32">KONVENCIJA DĖL PABĖGĖLIŲ STATUSO</text:span></text:p>
      <text:p text:style-name="P33"/>
      <text:p text:style-name="P34"><text:span text:style-name="T35">Priimta<text:s/></text:span><text:span text:style-name="T36">1951 m. liepos 28 d.</text:span></text:p>
      <text:p text:style-name="P37">Jungtinių Tautų Organizacijos įgaliotųjų atstovų konferencijos<text:s/></text:p>
      <text:p text:style-name="P38">dėl pabėgėlių ir pilietybės neturinčių asmenų statuso,</text:p>
      <text:p text:style-name="P39">sušauktos pagal 1950 m. gruodžio 14 d.<text:s/></text:p>
      <text:p text:style-name="P40">Generalinės Asamblėjos 429 (V) rezoliuciją</text:p>
      <text:p text:style-name="P41"/>
      <text:p text:style-name="P42"><text:span text:style-name="T43">Įsigaliojo<text:s/></text:span><text:span text:style-name="T44">1954 m. balandžio 22 d. pagal 43 straipsnį.</text:span></text:p>
      <text:p text:style-name="P45"/>
      <text:p text:style-name="P46"><text:span text:style-name="T47">PREAMBULĖ</text:span></text:p>
      <text:p text:style-name="P48"/>
      <text:p text:style-name="P49"><text:span text:style-name="T50">Aukštosios<text:s/></text:span><text:span text:style-name="T51">susitariančiosios šalys</text:span><text:span text:style-name="T52">,</text:span></text:p>
      <text:p text:style-name="P53"><text:span text:style-name="T54">atsižvelgdamos į tai</text:span><text:span text:style-name="T55">, kad Jungtinių Tautų Organizacijos Įstatai ir Visuotinė žmogaus teisių deklaracija, Generalinės Asamblėjos priimta 1948 m. gruodžio 10 d., nustatė principą, pagal kurį visi žmonės turi naudotis pagrindinėmis te</text:span><text:span text:style-name="T56">isėmis ir laisvėmis be jokios diskriminacijos,<text:s/></text:span></text:p>
      <text:p text:style-name="P57"><text:span text:style-name="T58">atsižvelgdamos į tai</text:span><text:span text:style-name="T59">, kad Jungtinių Tautų Organizacija ne kartą parodė didelį susirūpinimą pabėgėliais ir dėjo visas pastangas, kad šie galėtų kuo plačiau naudotis pagrindinėmis teisėmis ir laisvėmis,</text:span></text:p>
      <text:p text:style-name="P60"><text:span text:style-name="T61">atsižve</text:span><text:span text:style-name="T62">lgdamos į tai</text:span><text:span text:style-name="T63">, kad pageidautina peržiūrėti ir apjungti ankstesnius tarptautinius susitarimus dėl pabėgėlių statuso bei nauju susitarimu išplėsti jų taikymo sritį ir teikiamą apsaugą,</text:span></text:p>
      <text:p text:style-name="P64"><text:span text:style-name="T65">atsižvelgdamos į tai</text:span><text:span text:style-name="T66">, kad prieglobsčio teisės suteikimas kai kurioms šali</text:span><text:span text:style-name="T67">ms gali būti per sunki našta ir kad problemos, kurios tarptautinį mastą ir pobūdį pripažino Jungtinių Tautų Organizacija, negalima teigiamai išspręsti be tarptautinio bendradarbiavimo,</text:span></text:p>
      <text:p text:style-name="P68"><text:span text:style-name="T69">išreikšdamos pageidavimą</text:span><text:span text:style-name="T70">, kad visos valstybės, pripažindamos pabėgėlių<text:s/></text:span><text:span text:style-name="T71">problemos socialinį ir humanistinį pobūdį, imtųsi visų priemonių, kad ši problema nesukeltų įtampos tarp valstybių,</text:span></text:p>
      <text:p text:style-name="P72"><text:span text:style-name="T73">pažymėdamos</text:span><text:span text:style-name="T74">, kad Jungtinių Tautų Organizacijos pabėgėlių reikalų vyriausiajam komisarui patikėtina pareiga stebėti, kaip vykdomos tarptautin</text:span><text:span text:style-name="T75">ės konvencijos dėl pabėgėlių apsaugos, ir pripažindamos, kad šios problemos sprendimo priemonių koordinavimo veiksmingumas priklausys nuo valstybių bendradarbiavimo su vyriausiuoju komisaru,</text:span></text:p>
      <text:p text:style-name="P76"><text:span text:style-name="T77">susitarė:</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straipsn</text:span><text:span text:style-name="T88">is.<text:s/></text:span><text:span text:style-name="T89">Termino „pabėgėlis“ apibrėžimas</text:span></text:p>
      <text:p text:style-name="P90"><text:span text:style-name="T91">A. Šioje Konvencijoje terminas „pabėgėlis“ nusako asmenį, kuris:</text:span></text:p>
      <text:p text:style-name="P92"><text:span text:style-name="T93">1</text:span><text:span text:style-name="T94">) buvo laikomas pabėgėliu pagal 1926 m. gegužės 12 d. ir 1928 m. birželio 30 d. susitarimus arba pagal 1933 m. spalio 28 d. ir 1938 m. vasario 10 d. k</text:span><text:span text:style-name="T95">onvencijas, 1939 m. rugsėjo 14 d. Protokolą arba Tarptautinės pabėgėlių reikalų organizacijos įstatus.</text:span></text:p>
      <text:p text:style-name="P96"><text:span text:style-name="T97">Nutarimai nesuteikti pabėgėlio statuso, Tarptautinės pabėgėlių reikalų organizacijos priimti jos veiklos metu, nekliudo pabėgėlių statusą suteikti as</text:span><text:span text:style-name="T98">menims, atitinkantiems šio straipsnio A skirsnio 2 punkto sąlygas;</text:span></text:p>
      <text:p text:style-name="P99"><text:span text:style-name="T100">2</text:span><text:span text:style-name="T101">) dėl įvykių, buvusių iki 1951 m. sausio 1 d., arba dėl visiškai pagrįstos baimės būti persekiojamam dėl rasės, religijos, pilietybės, priklausymo tam tikrai socialinei grupei ar politin</text:span><text:span text:style-name="T102">ių įsitikinimų yra už šalies, kurios pilietis jis yra, ribų ir negali arba bijo naudotis tos šalies gynyba; arba neturėdamas atitinkamos pilietybės ir būdamas už šalies, kurioje anksčiau buvo jo nuolatinė gyvenamoji vieta, ribų dėl tokių įvykių negali ar b</text:span><text:span text:style-name="T103">ijo į ją grįžti.</text:span></text:p>
      <text:p text:style-name="P104"><text:span text:style-name="T105">Jei asmuo turi kelių šalių pilietybę, terminas „šalis, kurios pilietis jis yra“ reiškia bet kurią šalį, kurios pilietis jis yra, ir nelaikoma, kad ta šalis jo negins, jei be svarbios priežasties, susijusios su visiškai pagrįsta baime,<text:s/></text:span><text:span text:style-name="T106">jis nepasinaudoja vienos iš šalių, kurios pilietis jis yra, gynyba.</text:span></text:p>
      <text:p text:style-name="P107"><text:span text:style-name="T108">B. 1. Šios Konvencijos 1 straipsnio A skirsnyje žodžiai „įvykiai, buvę iki 1951 m. sausio 1 d.“ reiškia: <text:s/></text:span></text:p>
      <text:p text:style-name="P109"><text:span text:style-name="T110">a) įvykius, buvusius Europoje iki 1951 m. sausio 1 d., arba<text:s/></text:span></text:p>
      <text:p text:style-name="P111"><text:span text:style-name="T112">b) įvykius, buvusius Europoje ar kitur iki 1951 m. sausio 1 d.,<text:s/></text:span></text:p>
      <text:p text:style-name="P113"><text:span text:style-name="T114">ir kiekviena Susitariančioji valstybė, Konvenciją pasirašydama, ratifikuodama ar prie jos prisijungdama, nurodo, kurios iš šių reikšmių ji laikosi savo įsipareigojimuose, prisiimtuose<text:s/></text:span><text:span text:style-name="T115">pagal šią Konvenciją.</text:span></text:p>
      <text:p text:style-name="P116"><text:span text:style-name="T117">2</text:span><text:span text:style-name="T118">. Kiekviena Susitariančioji valstybė, priėmusi „a“ punkte nurodytą <text:s/>reikšmę, gali bet kuriuo metu išplėsti savo įsipareigojimus priimdama „b“ punkte nurodytą reikšmę ir apie tai informuodama Jungtinių Tautų Organizacijos Generali</text:span><text:span text:style-name="T119">nį Sekretorių.</text:span></text:p>
      <text:p text:style-name="P120">C. Ši Konvencija netaikoma asmeniui, atitinkančiam A skirsnio sąlygas, jeigu jis:</text:p>
      <text:p text:style-name="P121"><text:span text:style-name="T122">1</text:span><text:span text:style-name="T123">) savanoriškai vėl pasinaudojo šalies, kurios pilietis jis yra, gynyba arba</text:span></text:p>
      <text:p text:style-name="P124"><text:span text:style-name="T125">2</text:span><text:span text:style-name="T126">) netekęs pilietybės, tą pačią vėl savanoriškai įgijo, arba</text:span></text:p>
      <text:p text:style-name="P127"><text:span text:style-name="T128">3</text:span><text:span text:style-name="T129">) įgijo na</text:span><text:span text:style-name="T130">ują pilietybę ir naudojasi tos šalies, kurios pilietis jis dabar yra, gynyba, arba</text:span></text:p>
      <text:p text:style-name="P131"><text:span text:style-name="T132">4</text:span><text:span text:style-name="T133">) savanoriškai vėl įsikūrė šalyje, kurią buvo palikęs arba už kurios ribų jis buvo bijodamas būti persekiojamas, arba</text:span></text:p>
      <text:p text:style-name="P134"><text:span text:style-name="T135">5</text:span><text:span text:style-name="T136">) daugiau nebegali atsisakyti naudotis šalies</text:span><text:span text:style-name="T137">, kurios pilietis jis yra, gynyba, nes jau nėra aplinkybių, dėl kurių jis buvo pripažintas pabėgėliu.</text:span></text:p>
      <text:p text:style-name="P138"><text:span text:style-name="T139">Šio punkto nuostatos netaikomos pabėgėliui, nurodytam šio straipsnio A skirsnio 1 punkte, jeigu jis turi pakankamai argumentų, susijusių su ankstesniu p</text:span><text:span text:style-name="T140">ersekiojimu, atsisakyti naudotis šalies, kurios pilietis jis yra, gynyba;</text:span></text:p>
      <text:p text:style-name="P141"><text:span text:style-name="T142">6</text:span><text:span text:style-name="T143">) kaip pilietybės neturintis asmuo gali grįžti į šalį, kurioje anksčiau buvo jo nuolatinė gyvenamoji vieta, nes nebėra aplinkybių, dėl kurių jis buvo pripažintas pabėgėliu.<text:s/></text:span></text:p>
      <text:p text:style-name="P144"><text:span text:style-name="T145">Š</text:span><text:span text:style-name="T146">io punkto nuostatos netaikomos pabėgėliui, nurodytam šio straipsnio A skirsnio 1 punkte, jeigu jis turi pakankamai argumentų, susijusių su ankstesniu persekiojimu, atsisakyti grįžti į šalį, kurioje anksčiau buvo jo nuolatinė gyvenamoji vieta.</text:span></text:p>
      <text:p text:style-name="P147"><text:span text:style-name="T148">D. Ši Konve</text:span><text:span text:style-name="T149">ncija netaikoma asmenims, kurie šiuo metu naudojasi kitų Jungtinių Tautų Organizacijos institucijų ar organizacijų, išskyrus Jungtinių Tautų Organizacijos pabėgėlių reikalų vyriausiąjį komisarą, gynyba ar parama.</text:span></text:p>
      <text:p text:style-name="P150"><text:span text:style-name="T151">Jei tokia gynyba ar parama dėl kokios nor</text:span><text:span text:style-name="T152">s priežasties buvo nutraukta galutinai nesureguliavus tokių asmenų padėties pagal atitinkamas Jungtinių Tautų Organizacijos Generalinės Asamblėjos priimtas rezoliucijas, šie asmenys<text:s/></text:span><text:span text:style-name="T153">ipso facto<text:s/></text:span><text:span text:style-name="T154">įgyja šioje Konvencijoje numatytas teises.</text:span></text:p>
      <text:p text:style-name="P155"><text:span text:style-name="T156">E. Ši Konvencija n</text:span><text:span text:style-name="T157">etaikoma asmenims, kuriems šalies, kurioje jie gyvena, kompetentingos valdžios institucijos pripažįsta teises ir pareigas, susijusias su tos šalies pilietybe.</text:span></text:p>
      <text:p text:style-name="P158"><text:span text:style-name="T159">F. Šios Konvencijos nuostatos netaikomos visiems tiems asmenims, dėl kurių yra rimtų priežasčių</text:span><text:span text:style-name="T160"><text:s/>manyti, kad jie:</text:span></text:p>
      <text:p text:style-name="P161"><text:span text:style-name="T162">a) padarė nusikaltimą taikai, karinį nusikaltimą ar nusikaltimą žmonijai, kaip šie nusikaltimai apibrėžiami tarptautiniuose dokumentuose, sudarytuose tam, kad būtų imamasi priemonių prieš tokius nusikaltimus;</text:span></text:p>
      <text:p text:style-name="P163"><text:span text:style-name="T164">b) padarė sunkų nepolitin</text:span><text:span text:style-name="T165">į nusikaltimą už juos priglobusios šalies ribų tada, kai dar nebuvo įsileisti į šią šalį kaip pabėgėliai;</text:span></text:p>
      <text:p text:style-name="P166"><text:span text:style-name="T167">c) kaltinami veika, prieštaraujančia Jungtinių Tautų Organizacijos tikslams ir principams.</text:span></text:p>
      <text:p text:style-name="P168"/>
      <text:p text:style-name="P169"><text:span text:style-name="T170">2</text:span><text:span text:style-name="T171"><text:s/>straipsnis.<text:s/></text:span><text:span text:style-name="T172">Bendri įsipareigojimai</text:span></text:p>
      <text:p text:style-name="P173"><text:span text:style-name="T174">Kiekviena</text:span><text:span text:style-name="T175">s pabėgėlis turi įsipareigojimų šaliai, kurioje jis yra, t.y. paklusti jos įstatymams ir kitiems teisės aktams, taip pat priemonėms viešajai tvarkai palaikyti.</text:span></text:p>
      <text:p text:style-name="P176"/>
      <text:p text:style-name="P177"><text:span text:style-name="T178">3</text:span><text:span text:style-name="T179"><text:s/>straipsnis.<text:s/></text:span><text:span text:style-name="T180">Diskriminacijos neleistinumas</text:span></text:p>
      <text:p text:style-name="P181"><text:span text:style-name="T182">Susitariančiosios valstybės taiko šios<text:s/></text:span><text:span text:style-name="T183">Konvencijos nuostatas pabėgėliams be jokios diskriminacijos dėl rasės, religijos ar kilmės šalies.</text:span></text:p>
      <text:p text:style-name="P184"/>
      <text:p text:style-name="P185"><text:span text:style-name="T186">4</text:span><text:span text:style-name="T187"><text:s/>straipsnis.<text:s/></text:span><text:span text:style-name="T188">Religija</text:span></text:p>
      <text:p text:style-name="P189"><text:span text:style-name="T190">Susitariančiosios valstybės savo teritorijose esantiems pabėgėliams suteikia bent jau tokio pat palankumo padėtį kaip ir savo</text:span><text:span text:style-name="T191"><text:s/>piliečiams laisvai išpažinti savo religiją ir rūpintis savo vaikų religiniu auklėjimu.</text:span></text:p>
      <text:p text:style-name="P192"/>
      <text:p text:style-name="P193"><text:span text:style-name="T194">5</text:span><text:span text:style-name="T195"><text:s/>straipsnis.<text:s/></text:span><text:span text:style-name="T196">Teisės, suteiktos ne pagal šią Konvenciją</text:span></text:p>
      <text:p text:style-name="P197"><text:span text:style-name="T198">Jokia šios Konvencijos nuostata nevaržo bet kokių teisių ir privilegijų, Susitariančiosios valstybės<text:s/></text:span><text:span text:style-name="T199">suteiktų pabėgėliams ne pagal šią Konvenciją.</text:span></text:p>
      <text:p text:style-name="P200"/>
      <text:p text:style-name="P201"><text:span text:style-name="T202">6</text:span><text:span text:style-name="T203"><text:s/>straipsnis.<text:s/></text:span><text:span text:style-name="T204">Terminas „tomis pačiomis aplinkybėmis“</text:span></text:p>
      <text:p text:style-name="P205"><text:span text:style-name="T206">Šioje Konvencijoje terminas „tomis pačiomis aplinkybėmis“ reiškia, kad pabėgėlis turi atitikti visus reikalavimus (įskaitant reikalavimus dėl laikin</text:span><text:span text:style-name="T207">o buvimo arba gyvenimo šalyje trukmės ir sąlygų), kuriuos tam tikras asmuo turėtų atitikti, kad galėtų naudotis atitinkama teise, jeigu jis nebūtų pabėgėlis, išskyrus reikalavimus, kurių dėl jų pobūdžio pabėgėlis negali atitikti.</text:span></text:p>
      <text:p text:style-name="P208"/>
      <text:p text:style-name="P209"><text:span text:style-name="T210">7</text:span><text:span text:style-name="T211"><text:s/>straipsnis.<text:s/></text:span><text:span text:style-name="T212">Išimt</text:span><text:span text:style-name="T213">ys taikant abipusiškumo principą</text:span></text:p>
      <text:p text:style-name="P214"><text:span text:style-name="T215">1</text:span><text:span text:style-name="T216">. Išskyrus tuos atvejus, kai šios Konvencijos nuostatų pagrindu pabėgėliams suteikiama palankesnė teisinė padėtis, Susitariančioji valstybė suteikia pabėgėliams tokią padėtį, kokia naudojasi visi užsieniečiai.</text:span></text:p>
      <text:p text:style-name="P217"><text:span text:style-name="T218">2</text:span><text:span text:style-name="T219">. T</text:span><text:span text:style-name="T220">rejus metus išgyvenusiems Susitariančiosios valstybės teritorijoje pabėgėliams netaikomas įstatymų nustatytas abipusiškumo principas.</text:span></text:p>
      <text:p text:style-name="P221"><text:span text:style-name="T222">3</text:span><text:span text:style-name="T223">. Kiekviena Susitariančioji valstybė ir toliau teikia pabėgėliams teises ir privilegijas, į kurias jie be jokių abipu</text:span><text:span text:style-name="T224">sių įsipareigojimų turėjo teisę šios Konvencijos įsigaliojimo toje valstybėje dieną.</text:span></text:p>
      <text:p text:style-name="P225"><text:span text:style-name="T226">4</text:span><text:span text:style-name="T227">. Susitariančiosios valstybės pritaria galimybei netaikant abipusiškumo principo suteikti pabėgėliams teises ir privilegijas, išskyrus tas, į kurias jie turi teisę pa</text:span><text:span text:style-name="T228">gal 2 ir 3 dalis, ir galimybei netaikyti abipusiškumo principo tiems pabėgėliams, kurie neatitinka 2 ir 3 dalyse numatytų sąlygų.</text:span></text:p>
      <text:p text:style-name="P229"><text:span text:style-name="T230">5</text:span><text:span text:style-name="T231">. Šio straipsnio 2 ir 3 dalių nuostatos taikomos šios Konvencijos 13, 18, 19, 21 ir 22 straipsniuose nurodytoms teisėms i</text:span><text:span text:style-name="T232">r privilegijoms ir toms teisėms bei privilegijoms, kurios šioje Konvencijoje nenumatytos.</text:span></text:p>
      <text:p text:style-name="P233"/>
      <text:p text:style-name="P234"><text:span text:style-name="T235">8</text:span><text:span text:style-name="T236"><text:s/>straipsnis.<text:s/></text:span><text:span text:style-name="T237">Išimtys taikant išimtines priemones</text:span></text:p>
      <text:p text:style-name="P238"><text:span text:style-name="T239">Išimtinių priemonių, kurių gali būti imamasi prieš užsienio valstybės piliečio asmenį, jo turtą ar interesu</text:span><text:span text:style-name="T240">s, Susitariančiosios valstybės netaiko pabėgėliams, kurie formaliai yra tos valstybės piliečiai, vien tik dėl jų pilietybės. Susitariančiosios valstybės, kurių įstatymai neleidžia taikyti šiame straipsnyje išdėstyto bendro principo, atitinkamais atvejais d</text:span><text:span text:style-name="T241">aro išimtis tokių pabėgėlių naudai.</text:span></text:p>
      <text:p text:style-name="P242"/>
      <text:p text:style-name="P243"><text:span text:style-name="T244">9</text:span><text:span text:style-name="T245"><text:s/>straipsnis.<text:s/></text:span><text:span text:style-name="T246">Laikinosios priemonės</text:span></text:p>
      <text:p text:style-name="P247"><text:span text:style-name="T248">Nė viena šios Konvencijos nuostata neatima iš Susitariančiosios valstybės teisės karo metu ar kitomis ypatingomis aplinkybėmis prieš konkretų asmenį imtis laikinų priemonių, k</text:span><text:span text:style-name="T249">urias ji laiko būtinomis valstybės saugumui, nors dar ta Susitariančioji valstybė ir neišsiaiškino, kad tas asmuo iš tikrųjų yra pabėgėlis ir kad taikyti jam tokias priemones yra būtina valstybės saugumo interesais.</text:span></text:p>
      <text:p text:style-name="P250"/>
      <text:p text:style-name="P251"><text:span text:style-name="T252">10</text:span><text:span text:style-name="T253"><text:s/>straipsnis.<text:s/></text:span><text:span text:style-name="T254">Be pertraukos<text:s/></text:span><text:span text:style-name="T255">pragyventas laikotarpis</text:span></text:p>
      <text:p text:style-name="P256"><text:span text:style-name="T257">1</text:span><text:span text:style-name="T258">. Jei Antrojo pasaulinio karo metu pabėgėlis buvo priverstinai perkeltas ir išsiųstas į vienos iš Susitariančiųjų valstybių teritoriją ir ten gyvena, tai tokio prievartinio buvimo laikas laikomas teisėto gyvenimo toje teritorij</text:span><text:span text:style-name="T259">oje laiku.</text:span></text:p>
      <text:p text:style-name="P260"><text:span text:style-name="T261">2</text:span><text:span text:style-name="T262">. Jei Antrojo pasaulinio karo metu pabėgėlis buvo priverstinai perkeltas iš Susitariančiosios valstybės teritorijos ir iki šios Konvencijos įsigaliojimo dienos grįžo į ją nuolat gyventi, tai laikas, išgyventas prieš tokią deportaciją ir po<text:s/></text:span><text:span text:style-name="T263">jos, laikomas vienu nepertrauktu laikotarpiu visais atvejais, kai reikalaujama tam tikro be pertraukos pragyvento laikotarpio.</text:span></text:p>
      <text:p text:style-name="P264"/>
      <text:p text:style-name="P265"><text:span text:style-name="T266">11</text:span><text:span text:style-name="T267"><text:s/>straipsnis.<text:s/></text:span><text:span text:style-name="T268">Pabėgėliai jūreiviai</text:span></text:p>
      <text:p text:style-name="P269"><text:span text:style-name="T270">Jei pabėgėliai yra asmenys, nuolat tarnaujantys laivo, plaukiojančio su vienos iš Su</text:span><text:span text:style-name="T271">sitariančiųjų valstybių vėliava, įguloje, tai ši valstybė pritaria šių asmenų įsikūrimui savo teritorijoje ir kelionės dokumentų išdavimui arba laikinos teisės įvažiuoti į jos teritoriją suteikimui, siekdama palengvinti jiems apsigyventi kitoje šalyje.</text:span></text:p>
      <text:p text:style-name="P272"/>
      <text:p text:style-name="P273"><text:span text:style-name="T274">II</text:span><text:span text:style-name="T275"><text:s/>SKYRIUS</text:span></text:p>
      <text:p text:style-name="P276"><text:span text:style-name="T277">TEISINIS STATUSAS</text:span></text:p>
      <text:p text:style-name="P278"/>
      <text:p text:style-name="P279"><text:span text:style-name="T280">12</text:span><text:span text:style-name="T281"><text:s/>straipsnis.<text:s/></text:span><text:span text:style-name="T282">Asmens statusas</text:span></text:p>
      <text:p text:style-name="P283"><text:span text:style-name="T284">1</text:span><text:span text:style-name="T285">. Pabėgėlio statusą nustato šalies, kurioje yra asmens nuolatinė gyvenamoji vieta, įstatymai, o jei asmuo nuolatinės gyvenamosios vietos neturi, – tos šalies, kurioje jis gyvena,<text:s/></text:span><text:span text:style-name="T286">įstatymai.</text:span></text:p>
      <text:p text:style-name="P287"><text:span text:style-name="T288">2</text:span><text:span text:style-name="T289">. Anksčiau įgytas pabėgėlio teises, susijusias su jo statusu, t.y. su vedybomis susijusias teises, Susitariančioji valstybė gerbia atlikdama reikalingus savo įstatymų nustatytus formalumus su sąlyga, kad atitinkama teisė yra viena iš tų, ku</text:span><text:span text:style-name="T290">rias pripažintų jos įstatymai, jei tas asmuo nebūtų tapęs pabėgėliu.</text:span></text:p>
      <text:p text:style-name="P291"/>
      <text:p text:style-name="P292"><text:span text:style-name="T293">13</text:span><text:span text:style-name="T294"><text:s/>straipsnis.<text:s/></text:span><text:span text:style-name="T295">Kilnojamasis ir nekilnojamasis turtas</text:span></text:p>
      <text:p text:style-name="P296"><text:span text:style-name="T297">Kilnojamajam ir nekilnojamajam turtui įsigyti ir kitoms su juo susijusioms teisėms įgyvendinti, taip pat nuomos ir kitoms sut</text:span><text:span text:style-name="T298">artims dėl kilnojamojo ir nekilnojamojo turto sudaryti Susitariančiosios valstybės suteikia pabėgėliui kuo palankesnę padėtį, bet ne mažesnio palankumo už tą, kokia tomis pačiomis aplinkybėmis paprastai suteikiama užsieniečiams.</text:span></text:p>
      <text:p text:style-name="P299"/>
      <text:p text:style-name="P300"><text:span text:style-name="T301">14</text:span><text:span text:style-name="T302"><text:s/>straipsnis.<text:s/></text:span><text:span text:style-name="T303">Autor</text:span><text:span text:style-name="T304">inės teisės ir pramoninė nuosavybė</text:span></text:p>
      <text:p text:style-name="P305"><text:span text:style-name="T306">Pramoninei nuosavybei, tokiai kaip išradimai, brėžiniai ar modeliai, prekių ženklai, firmų vardai, ir teisei į literatūros, meno ir mokslo kūrinius apsaugoti pabėgėliui toje šalyje, kurioje yra jo nuolatinė gyvenamoji v</text:span><text:span text:style-name="T307">ieta, suteikiama tokia pat apsauga, kokia teikiama tos šalies piliečiams. Kurios nors kitos Susitariančiosios valstybės teritorijoje pabėgėliui suteikiama tokia pat apsauga, kokia šioje teritorijoje teikiama piliečiams šalies, kurioje yra jų nuolatinė gyve</text:span><text:span text:style-name="T308">namoji vieta.</text:span></text:p>
      <text:p text:style-name="P309"/>
      <text:p text:style-name="P310"><text:span text:style-name="T311">15</text:span><text:span text:style-name="T312"><text:s/>straipsnis.<text:s/></text:span><text:span text:style-name="T313">Asociacijų teisė</text:span></text:p>
      <text:p text:style-name="P314"><text:span text:style-name="T315">Susitariančiosios valstybės teisėtai jų teritorijoje esantiems pabėgėliams nepolitinių ir pelno nesiekiančių asociacijų ir profesinių sąjungų atžvilgiu suteikia kuo palankesnę, bet ne mažesnio palankum</text:span><text:span text:style-name="T316">o padėtį, kokia tomis pačiomis aplinkybėmis paprastai suteikiama bet kurios užsienio valstybės piliečiams.</text:span></text:p>
      <text:p text:style-name="P317"/>
      <text:p text:style-name="P318"><text:span text:style-name="T319">16</text:span><text:span text:style-name="T320"><text:s/>straipsnis.<text:s/></text:span><text:span text:style-name="T321">Teisė kreiptis į teismus</text:span></text:p>
      <text:p text:style-name="P322"><text:span text:style-name="T323">1</text:span><text:span text:style-name="T324">. Kiekvienas pabėgėlis turi teisę laisvai kreiptis į teismus visų Susitariančiųjų valstybių terit</text:span><text:span text:style-name="T325">orijose.</text:span></text:p>
      <text:p text:style-name="P326"><text:span text:style-name="T327">2</text:span><text:span text:style-name="T328">. Kiekvienas pabėgėlis Susitariančiojoje valstybėje, kurioje yra jo nuolatinė gyvenamoji vieta, turi tokią pat teisę kaip ir jos piliečiai kreiptis į teismą, įskaitant teisinę pagalbą ir atleidimą nuo teismo išlaidų<text:s/></text:span><text:span text:style-name="T329">(cautio judicatum solvi)</text:span><text:span text:style-name="T330">.</text:span></text:p>
      <text:p text:style-name="P331"><text:span text:style-name="T332">3</text:span><text:span text:style-name="T333">. Visose kitose šalyse, išskyrus šalį, kurioje yra pabėgėlio nuolatinė gyvenamoji vieta, 2 dalyje nurodytoms teisėms įgyvendinti pabėgėliui suteikiama tokia pat padėtis kaip ir šalies, kurioje yra jo nuolatinė gyvenamoji vieta, piliečiams.</text:span></text:p>
      <text:p text:style-name="P334"/>
      <text:p text:style-name="P335"><text:span text:style-name="T336">III</text:span><text:span text:style-name="T337"><text:s/>SKYRIUS</text:span></text:p>
      <text:p text:style-name="P338"><text:span text:style-name="T339">PAJAMAS DUODANTI VEIKLA</text:span></text:p>
      <text:p text:style-name="P340"/>
      <text:p text:style-name="P341"><text:span text:style-name="T342">17</text:span><text:span text:style-name="T343"><text:s/>straipsnis.<text:s/></text:span><text:span text:style-name="T344">Samdomasis darbas</text:span></text:p>
      <text:p text:style-name="P345"><text:span text:style-name="T346">1</text:span><text:span text:style-name="T347">. Teisei dirbti samdomąjį darbą įgyvendinti Susitariančiosios valstybės suteikia teisėtai jų teritorijoje esantiems pabėgėliams kuo palankesnę padėtį, kokia paprastai suteikiama b</text:span><text:span text:style-name="T348">et kurios užsienio valstybės piliečiams tomis pačiomis aplinkybėmis.</text:span></text:p>
      <text:p text:style-name="P349"><text:span text:style-name="T350">2</text:span><text:span text:style-name="T351">. Priemonės, kuriomis siekiama apriboti užsieniečius ar jų samdymą, kad būtų apsaugota vidaus darbo rinka, netaikomos pabėgėliui, kuriam šios priemonės nebuvo taikomos Konvencijos įs</text:span><text:span text:style-name="T352">igaliojimo Susitariančiojoje valstybėje dieną arba kuris atitinka vieną iš šių sąlygų:</text:span></text:p>
      <text:p text:style-name="P353"><text:span text:style-name="T354">a) yra išgyvenęs toje šalyje trejus metus;</text:span></text:p>
      <text:p text:style-name="P355"><text:span text:style-name="T356">b) jo sutuoktinis yra šalies, kurioje pabėgėlis gyvena, pilietis. Pabėgėliui negali būti taikoma ši nuostata, jeigu jis yra<text:s/></text:span><text:span text:style-name="T357">savo sutuoktinį palikęs;</text:span></text:p>
      <text:p text:style-name="P358"><text:span text:style-name="T359">c) vienas ar daugiau jo vaikų turi šalies, kurioje pabėgėlis gyvena, pilietybę.</text:span></text:p>
      <text:p text:style-name="P360"><text:span text:style-name="T361">3</text:span><text:span text:style-name="T362">. Susitariančiosios valstybės pritaria galimybei sulyginti visų pabėgėlių teises dirbti samdomąjį darbą su savo piliečių teisėmis, ypač tų pabėgėlių, kurie atvyko į jų teritoriją pagal <text:s/>darbo jėgos verbavimo programas arba imigracijos planus.</text:span></text:p>
      <text:p text:style-name="P363"/>
      <text:p text:style-name="P364"><text:span text:style-name="T365">18</text:span><text:span text:style-name="T366"><text:s/>str</text:span><text:span text:style-name="T367">aipsnis.<text:s/></text:span><text:span text:style-name="T368">Savarankiškas verslas</text:span></text:p>
      <text:p text:style-name="P369"><text:span text:style-name="T370">Teisei savarankiškai verstis žemės ūkiu, pramone, amatais ir prekyba, taip pat kurti prekybos ir gamybos bendroves įgyvendinti Susitariančiosios valstybės teisėtai jų teritorijoje esantiems pabėgėliams suteikia kuo palankes</text:span><text:span text:style-name="T371">nę teisinę padėtį, bet ne mažesnio palankumo už tą, kokia paprastai naudojasi užsieniečiai tomis pačiomis aplinkybėmis.</text:span></text:p>
      <text:p text:style-name="P372"/>
      <text:p text:style-name="P373"><text:span text:style-name="T374">19</text:span><text:span text:style-name="T375"><text:s/>straipsnis.<text:s/></text:span><text:span text:style-name="T376">Laisvosios profesijos</text:span></text:p>
      <text:p text:style-name="P377"><text:span text:style-name="T378">1</text:span><text:span text:style-name="T379">. Kiekviena Susitariančioji valstybė teisėtai jos teritorijoje esantiems pabėgėliams, t</text:span><text:span text:style-name="T380">urintiems šios valstybės kompetentingų institucijų pripažintus diplomus ir norintiems verstis laisvąja profesija, suteikia kuo palankesnę teisinę padėtį, bet ne mažesnio palankumo už tą, kokia paprastai naudojasi užsieniečiai tomis pačiomis aplinkybėmis.</text:span></text:p>
      <text:p text:style-name="P381"><text:span text:style-name="T382">2</text:span><text:span text:style-name="T383">. Susitariančiosios valstybės taiko visas jų įstatymų ir konstitucijų leidžiamas priemones, padedančias tokiems pabėgėliams įsikurti metropolijai nepriklausančiose teritorijose, už kurių tarptautinius ryšius jos atsako.</text:span></text:p>
      <text:p text:style-name="P384"/>
      <text:p text:style-name="P385"><text:span text:style-name="T386">IV</text:span><text:span text:style-name="T387"><text:s/>SKYRIUS</text:span></text:p>
      <text:p text:style-name="P388"><text:span text:style-name="T389">SOCIALINĖ RŪ</text:span><text:span text:style-name="T390">PYBA</text:span></text:p>
      <text:p text:style-name="P391"/>
      <text:p text:style-name="P392"><text:span text:style-name="T393">20</text:span><text:span text:style-name="T394"><text:s/>straipsnis.<text:s/></text:span><text:span text:style-name="T395">Normavimas</text:span></text:p>
      <text:p text:style-name="P396"><text:span text:style-name="T397">Ten, kur yra visiems gyventojams privaloma normavimo sistema, reguliuojanti deficitinių produktų bendrą paskirstymą, ta sistema pabėgėliams taikoma lygiai taip pat kaip ir piliečiams.</text:span></text:p>
      <text:p text:style-name="P398"/>
      <text:p text:style-name="P399"><text:span text:style-name="T400">21</text:span><text:span text:style-name="T401"><text:s/>straipsnis.<text:s/></text:span><text:span text:style-name="T402">Gyvenamasis<text:s/></text:span><text:span text:style-name="T403">plotas</text:span></text:p>
      <text:p text:style-name="P404"><text:span text:style-name="T405">Kadangi gyvenamojo ploto klausimai reguliuojami įstatymais ar kitais teisės aktais arba juos kontroliuoja valstybės institucijos, Susitariančiosios valstybės teisėtai jų teritorijose esantiems pabėgėliams suteikia kuo palankesnę teisinę padėtį, be</text:span><text:span text:style-name="T406">t ne mažesnio palankumo už tą, kokia paprastai naudojasi užsieniečiai tomis pačiomis aplinkybėmis.</text:span></text:p>
      <text:p text:style-name="P407"/>
      <text:p text:style-name="P408"><text:span text:style-name="T409">22</text:span><text:span text:style-name="T410"><text:s/>straipsnis.<text:s/></text:span><text:span text:style-name="T411">Švietimas</text:span></text:p>
      <text:p text:style-name="P412"><text:span text:style-name="T413">1</text:span><text:span text:style-name="T414">. Pradiniam mokslui įgyti Susitariančiosios valstybės pabėgėliams suteikia tokią pat teisinę padėtį, kaip ir piliečiams.</text:span></text:p>
      <text:p text:style-name="P415"><text:span text:style-name="T416">2</text:span><text:span text:style-name="T417">. Kitų pakopų mokslui, išskyrus pradinį, įgyti, t.y. turėti galimybę mokytis, naudotis užsienio mokyklų atestatais, diplomais ir mokslo laipsniais, nemokėti mokesčių už mokslą bei rinkliavų ir gauti stipendijas, Susitariančiosios valstybės suteikia p</text:span><text:span text:style-name="T418">abėgėliams kuo palankesnę teisinę padėtį, bet ne mažesnio palankumo už tą, kokia paprastai naudojasi užsieniečiai tomis pačiomis aplinkybėmis.</text:span></text:p>
      <text:p text:style-name="P419"/>
      <text:p text:style-name="P420"><text:span text:style-name="T421">23</text:span><text:span text:style-name="T422"><text:s/>straipsnis.<text:s/></text:span><text:span text:style-name="T423">Valstybės pagalba</text:span></text:p>
      <text:p text:style-name="P424"><text:span text:style-name="T425">Valstybės pagalbai ir paramai gauti Susitariančiosios valstybės teisėta</text:span><text:span text:style-name="T426">i jų teritorijoje esantiems pabėgėliams suteikia tokią pačią padėtį, kokia naudojasi jų piliečiai.</text:span></text:p>
      <text:p text:style-name="P427"/>
      <text:p text:style-name="P428"><text:span text:style-name="T429">24</text:span><text:span text:style-name="T430"><text:s/>straipsnis.<text:s/></text:span><text:span text:style-name="T431">Darbo įstatymai ir socialinis aprūpinimas</text:span></text:p>
      <text:p text:style-name="P432"><text:span text:style-name="T433">1</text:span><text:span text:style-name="T434">. Susitariančiosios valstybės teisėtai jų teritorijoje esantiems pabėgėliams suteikia<text:s/></text:span><text:span text:style-name="T435">tokią pačią padėtį kaip ir piliečiams dėl:</text:span></text:p>
      <text:p text:style-name="P436"><text:span text:style-name="T437">a) atlyginimo už darbą, įskaitant pašalpas šeimai, jeigu jos sudaro atlyginimo už darbą dalį, darbo dienos trukmės, viršvalandžių, mokamų atostogų, namudinio darbo apribojimo, minimalaus samdomų darbuotojų amžiaus</text:span><text:span text:style-name="T438">, mokinystės ir profesinio parengimo, moterų bei paauglių darbo ir naudojimosi kolektyvinių sutarčių privalumais tiek, kiek šiuos klausimus reglamentuoja įstatymai ar kiti teisės aktai arba kiek juos kontroliuoja vykdomosios valdžios institucijos;</text:span></text:p>
      <text:p text:style-name="P439"><text:span text:style-name="T440">b) soc</text:span><text:span text:style-name="T441">ialinio aprūpinimo (teisės normų dėl nelaimingų atsitikimų darbe, profesinių ligų, motinystės, ligos, invalidumo, senatvės, mirties, nedarbo, šeimos pareigų ir kitų atvejų, kuriuos pagal nacionalinius įstatymus ar kitus teisės aktus numato socialinio aprūp</text:span><text:span text:style-name="T442">inimo sistema) su šiais apribojimais:</text:span></text:p>
      <text:p text:style-name="P443"><text:span text:style-name="T444">i) gali būti tam tikra tvarka įgytoms ir įgyjamoms teisėms išlaikyti,</text:span></text:p>
      <text:p text:style-name="P445"><text:span text:style-name="T446">ii) šalies, kurioje yra pabėgėlio nuolatinė gyvenamoji vieta, įstatymuose ar kituose teisės aktuose gali būti nustatyta speciali visos ar dalinė</text:span><text:span text:style-name="T447">s pašalpos, mokamos iš valstybės lėšų, ir pašalpų, mokamų asmenims, kurie neįvykdė visų sąlygų, susijusių su įmokomis, reikalingomis normalioms pensijoms paskirti, gavimo tvarka.</text:span></text:p>
      <text:p text:style-name="P448"><text:span text:style-name="T449">2</text:span><text:span text:style-name="T450">. Tai, kad asmuo, turintis teisę gauti kompensaciją pabėgėliui mirus d</text:span><text:span text:style-name="T451">ėl nelaimingo atsitikimo darbe ar dėl profesinės ligos, gyvena ne Susitariančiosios valstybės teritorijoje, neturi jokios reikšmės.</text:span></text:p>
      <text:p text:style-name="P452"><text:span text:style-name="T453">3</text:span><text:span text:style-name="T454">. Susitariančiosios valstybės suteikia pabėgėliams privilegijas, susijusias su sudarytais arba būsimais susitarimais dė</text:span><text:span text:style-name="T455">l įgytų arba įgyjamų teisių išlaikymo socialinio aprūpinimo srityje, laikydamosi tik tų sąlygų, kurios taikomos tuos susitarimus pasirašiusių valstybių piliečiams.</text:span></text:p>
      <text:p text:style-name="P456"><text:span text:style-name="T457">4</text:span><text:span text:style-name="T458">. Susitariančiosios valstybės pritaria, kad pabėgėliams pagal galimybes būtų suteikiamo</text:span><text:span text:style-name="T459">s privilegijos, susijusios su tokiais susitarimais, kurie visada gali galioti tarp Susitariančiųjų valstybių ir valstybių, nesančių šios Konvencijos šalimis.</text:span></text:p>
      <text:p text:style-name="P460"/>
      <text:p text:style-name="P461"><text:span text:style-name="T462">V</text:span><text:span text:style-name="T463"><text:s/>SKYRIUS</text:span></text:p>
      <text:p text:style-name="P464"><text:span text:style-name="T465">ADMINISTRACINĖS PRIEMONĖS</text:span></text:p>
      <text:p text:style-name="P466"/>
      <text:p text:style-name="P467"><text:span text:style-name="T468">25</text:span><text:span text:style-name="T469"><text:s/>straipsnis.<text:s/></text:span><text:span text:style-name="T470">Administracinė pagalba</text:span></text:p>
      <text:p text:style-name="P471"><text:span text:style-name="T472">1</text:span><text:span text:style-name="T473">. Jeigu kokiai nors pabėgėlio teisei įgyvendinti reikia užsienio valstybės valdžios institucijų, į kurias jis negali kreiptis, pagalbos, Susitariančiosios valstybės, kurių teritorijoje pabėgėlis gyvena, imasi priemonių, kad tokią pagalbą suteiktų jų pačių<text:s/></text:span><text:span text:style-name="T474">valdžios institucijos arba tarptautinė institucija.<text:s/></text:span></text:p>
      <text:p text:style-name="P475"><text:span text:style-name="T476">2</text:span><text:span text:style-name="T477">. Šio straipsnio 1 dalyje nurodyta institucija ar institucijos išduoda pabėgėliams arba pasirūpina, kad joms prižiūrint pabėgėliams būtų išduodami dokumentai ar pažymėjimai, kuriuos paprastai išduod</text:span><text:span text:style-name="T478">a užsieniečiams jos pačios arba joms tarpininkaujant.</text:span></text:p>
      <text:p text:style-name="P479"><text:span text:style-name="T480">3</text:span><text:span text:style-name="T481">. Tokia tvarka išduoti dokumentai ar pažymėjimai atstoja oficialius dokumentus, išduodamus užsieniečiams valstybių, kurių piliečiai jie yra, valdžios institucijų arba joms tarpininkaujant, ir laiko</text:span><text:span text:style-name="T482">mi galiojančiais, kol neįrodyta priešingai.</text:span></text:p>
      <text:p text:style-name="P483"><text:span text:style-name="T484">4</text:span><text:span text:style-name="T485">. Išskyrus ypatingas lengvatas, kurios teikiamos neturtingiems asmenims, už šiame straipsnyje nurodytas paslaugas gali būti imamas mokestis, tačiau jis neturi būti didelis ir turi atitikti tą, kuris už panaš</text:span><text:span text:style-name="T486">ias paslaugas imamas iš piliečių.</text:span></text:p>
      <text:p text:style-name="P487"><text:span text:style-name="T488">5</text:span><text:span text:style-name="T489">. Šio straipsnio nuostatos nepažeidžia 27 ir 28 straipsnio nuostatų.</text:span></text:p>
      <text:p text:style-name="P490"/>
      <text:p text:style-name="P491"><text:span text:style-name="T492">26</text:span><text:span text:style-name="T493"><text:s/>straipsnis.<text:s/></text:span><text:span text:style-name="T494">Kilnojimosi laisvė</text:span></text:p>
      <text:p text:style-name="P495"><text:span text:style-name="T496">Kiekviena Susitariančioji valstybė teisėtai jos teritorijoje esantiems pabėgėliams suteikia teisę pasirin</text:span><text:span text:style-name="T497">kti gyvenamąją vietą ir laisvai kilnotis jos teritorijoje su sąlyga, kad jie laikysis visų taisyklių, taikomų užsieniečiams tomis pačiomis aplinkybėmis.</text:span></text:p>
      <text:p text:style-name="P498"/>
      <text:p text:style-name="P499"><text:span text:style-name="T500">27</text:span><text:span text:style-name="T501"><text:s/>straipsnis.<text:s/></text:span><text:span text:style-name="T502">Asmens dokumentai</text:span></text:p>
      <text:p text:style-name="P503"><text:span text:style-name="T504">Susitariančiosios valstybės išduoda asmens dokumentus visiems</text:span><text:span text:style-name="T505"><text:s/>jų teritorijoje esantiems pabėgėliams, neturintiems galiojančių kelionės dokumentų.</text:span></text:p>
      <text:p text:style-name="P506"/>
      <text:p text:style-name="P507"><text:span text:style-name="T508">28</text:span><text:span text:style-name="T509"><text:s/>straipsnis.<text:s/></text:span><text:span text:style-name="T510">Kelionės dokumentai</text:span></text:p>
      <text:p text:style-name="P511"><text:span text:style-name="T512">1</text:span><text:span text:style-name="T513">. Susitariančiosios valstybės išduoda teisėtai jų teritorijoje esantiems pabėgėliams kelionės dokumentus, suteikiančius teis</text:span><text:span text:style-name="T514">ę išvykti už jų teritorijos ribų, jei tam netrukdo svarbios valstybės saugumo ar viešosios tvarkos priežastys ir šiems dokumentams taikomos prie Konvencijos pridėtų taisyklių nuostatos. Susitariančiosios valstybės gali išduoti tokį kelionės dokumentą kiekv</text:span><text:span text:style-name="T515">ienam jų teritorijoje esančiam pabėgėliui; jos pritaria, kad tokie kelionės dokumentai būtų išduodami jų teritorijoje esantiems pabėgėliams, negalintiems tų dokumentų gauti iš šalies, kurioje jie teisėtai gyvena.</text:span></text:p>
      <text:p text:style-name="P516"><text:span text:style-name="T517">2</text:span><text:span text:style-name="T518">. Kelionės dokumentus, kurie<text:s/></text:span><text:span text:style-name="T519">ankstesnių tarptautinių susitarimų šalių buvo išduoti pabėgėliams pagal tuos susitarimus, Susitariančiosios valstybės pripažįsta ir prilygina tiems, kurie išduodami vadovaujantis šiuo straipsniu.</text:span></text:p>
      <text:p text:style-name="P520"/>
      <text:p text:style-name="P521"><text:span text:style-name="T522">29</text:span><text:span text:style-name="T523"><text:s/>straipsnis.<text:s/></text:span><text:span text:style-name="T524">Mokesčiai</text:span></text:p>
      <text:p text:style-name="P525"><text:span text:style-name="T526">1</text:span><text:span text:style-name="T527">. Susitariančiosios val</text:span><text:span text:style-name="T528">stybės neima iš pabėgėlių jokių muitų, rinkliavų ar mokesčių, išskyrus tuos arba didesnius už tuos, kurie tomis pačiomis aplinkybėmis imami arba gali būti imami iš jų piliečių.</text:span></text:p>
      <text:p text:style-name="P529"><text:span text:style-name="T530">2</text:span><text:span text:style-name="T531">. Ankstesnės dalies nuostatos jokiu būdu nedraudžia taikyti pabėgėliams įs</text:span><text:span text:style-name="T532">tatymų ar kitų teisės aktų dėl mokesčių už administracinių dokumentų, įskaitant asmens dokumentus, išdavimą užsieniečiams.</text:span></text:p>
      <text:p text:style-name="P533"/>
      <text:p text:style-name="P534"><text:span text:style-name="T535">30</text:span><text:span text:style-name="T536"><text:s/>straipsnis.<text:s/></text:span><text:span text:style-name="T537">Turto išvežimas</text:span></text:p>
      <text:p text:style-name="P538"><text:span text:style-name="T539">1</text:span><text:span text:style-name="T540">. Susitariančioji valstybė, vadovaudamasi savo įstatymais ir kitais teisės aktais, leidžia</text:span><text:span text:style-name="T541"><text:s/>pabėgėliams atsivežtą į jos teritoriją turtą išsivežti į kitą šalį, kuri juos įsileidžia apsigyventi.</text:span></text:p>
      <text:p text:style-name="P542"><text:span text:style-name="T543">2</text:span><text:span text:style-name="T544">. Susitariančioji valstybė pritaria pabėgėlių prašymams leisti išsivežti turtą, reikalingą jiems apsigyventi kitoje šalyje, kuri jiems suteikia įvaž</text:span><text:span text:style-name="T545">iavimo teisę, nesvarbu, kur tas turtas būtų.</text:span></text:p>
      <text:p text:style-name="P546"/>
      <text:p text:style-name="P547"><text:span text:style-name="T548">31</text:span><text:span text:style-name="T549"><text:s/>straipsnis.</text:span><text:span text:style-name="T550"><text:tab/></text:span><text:span text:style-name="T551">Pabėgėliai, neteisėtai esantys šalyje, kuri suteikė jiems prieglobstį</text:span></text:p>
      <text:p text:style-name="P552"><text:span text:style-name="T553">1</text:span><text:span text:style-name="T554">. Susitariančiosios valstybės neskiria nuobaudų už neteisėtą įvažiavimą ar neteisėtą buvimą jų teritorijoje pabėgė</text:span><text:span text:style-name="T555">liams, kurie, atvykę iš teritorijos, kur jų gyvybei ar laisvei grėsė 1 straipsnyje numatytas pavojus, įvažiuoja į šių valstybių teritoriją arba yra joje be leidimo, jeigu jie patys nedelsdami prisistato valdžios institucijoms ir išsamiai paaiškina savo net</text:span><text:span text:style-name="T556">eisėtą įvažiavimą ar buvimą.</text:span></text:p>
      <text:p text:style-name="P557"><text:span text:style-name="T558">2</text:span><text:span text:style-name="T559">. Susitariančiosios valstybės netaiko tokiems pabėgėliams laisvai kilnotis trukdančių apribojimų, išskyrus būtinų ir tie apribojimai taikomi tik tol, kol nenustatytas šių pabėgėlių statusas toje valstybėje arba kol jie neg</text:span><text:span text:style-name="T560">auna teisės įvažiuoti į kitą šalį. Susitariančios valstybės duoda tokiems pabėgėliams pakankamai laiko ir sudaro visas sąlygas gauti leidimą įvažiuoti į kitą šalį.</text:span></text:p>
      <text:p text:style-name="P561"/>
      <text:p text:style-name="P562"><text:span text:style-name="T563">32</text:span><text:span text:style-name="T564"><text:s/>straipsnis.<text:s/></text:span><text:span text:style-name="T565">Išsiuntimas</text:span></text:p>
      <text:p text:style-name="P566"><text:span text:style-name="T567">1</text:span><text:span text:style-name="T568">. Susitariančiosios valstybės neišsiunčia teisėtai jų</text:span><text:span text:style-name="T569"><text:s/>teritorijoje gyvenančių pabėgėlių, išskyrus kai tai būtina valstybės saugumai ar viešajai tvarkai užtikrinti.</text:span></text:p>
      <text:p text:style-name="P570"><text:span text:style-name="T571">2</text:span><text:span text:style-name="T572">. Tokie pabėgėliai išsiunčiami tik vadovaujantis sprendimais, priimtais pagal įstatymus. Pabėgėliui, kad šis galėtų pasiteisinti, suteikiama</text:span><text:span text:style-name="T573"><text:s/>teisė pateikti įrodymus ir pasiskųsti kompetentingoms institucijoms ar atitinkamų institucijų specialiai paskirtiems asmenims ir tam<text:s/></text:span><text:soft-page-break/><text:span text:style-name="T574">turėti savo atstovus, išskyrus atvejus, kai to negalima daryti svarbiais valstybės saugumo sumetimais.</text:span></text:p>
      <text:p text:style-name="P575"><text:span text:style-name="T576">3</text:span><text:span text:style-name="T577">. Susitarianči</text:span><text:span text:style-name="T578">osios valstybės tokiems pabėgėliams suteikia pakankamai laiko gauti leidimą teisėtai įvažiuoti į kitą šalį. Susitariančiosios valstybės pasilieka teisę tuo laiku taikyti tas vidaus priemones, kurios joms atrodo reikalingos.</text:span></text:p>
      <text:p text:style-name="P579"/>
      <text:p text:style-name="P580"><text:span text:style-name="T581">33</text:span><text:span text:style-name="T582"><text:s/>straipsnis.</text:span><text:span text:style-name="T583"><text:tab/></text:span><text:span text:style-name="T584">Draudimas<text:s/></text:span><text:span text:style-name="T585">išsiųsti pabėgėlius arba juos priverstinai grąžinti (į šalis, iš kurių jie atvyko)</text:span></text:p>
      <text:p text:style-name="P586"><text:span text:style-name="T587">1</text:span><text:span text:style-name="T588">. Nė viena Susitariančioji valstybė jokiu būdu neišsiunčia ir negrąžina pabėgėlio į šalį, kur jo gyvybei ar laisvei grėstų pavojus dėl rasės, religijos, pilietybės, pri</text:span><text:span text:style-name="T589">klausymo tam tikrai socialinei grupei ar dėl politinių pažiūrų.</text:span></text:p>
      <text:p text:style-name="P590"><text:span text:style-name="T591">2</text:span><text:span text:style-name="T592">. Tačiau ši nuostata negali būti taikoma pabėgėliams, dėl svarbių priežasčių laikomiems pavojingais šalies, kurioje jie yra, saugumui arba nuteistiems įsigaliojusiu nuosprendžiu už ypač s</text:span><text:span text:style-name="T593">unkų nusikaltimą ir keliantiems pavojų šiai šaliai.</text:span></text:p>
      <text:p text:style-name="P594"/>
      <text:p text:style-name="P595"><text:span text:style-name="T596">34</text:span><text:span text:style-name="T597"><text:s/>straipsnis.<text:s/></text:span><text:span text:style-name="T598">Natūralizacija</text:span></text:p>
      <text:p text:style-name="P599"/>
      <text:p text:style-name="P600"><text:span text:style-name="T601">Susitariančiosios valstybės pagal galimybę padeda pabėgėliams asimiliuotis ir natūralizuotis. Jos daro viską, kad pagreitintų natūralizacijos procedūras ir kiek įma</text:span><text:span text:style-name="T602">noma sumažintų mokesčius bei išlaidas už tokias procedūras.</text:span></text:p>
      <text:p text:style-name="P603"/>
      <text:p text:style-name="P604"><text:span text:style-name="T605">VI</text:span><text:span text:style-name="T606"><text:s/>SKYRIUS</text:span></text:p>
      <text:p text:style-name="P607"><text:span text:style-name="T608">KONVENCIJOS TAIKYMO IR PEREINAMOJO</text:span></text:p>
      <text:p text:style-name="P609"><text:span text:style-name="T610">LAIKOTARPIO NUOSTATOS</text:span></text:p>
      <text:p text:style-name="P611"/>
      <text:p text:style-name="P612"><text:span text:style-name="T613">35</text:span><text:span text:style-name="T614"><text:s/>straipsnis.</text:span><text:span text:style-name="T615"><text:tab/></text:span><text:span text:style-name="T616">Nacionalinių valdžios institucijų ir Jungtinių Tautų<text:s/></text:span><text:span text:style-name="T617"><text:tab/><text:s/>Organizacijos bendradarbiavimas</text:span></text:p>
      <text:p text:style-name="P618"><text:span text:style-name="T619">1</text:span><text:span text:style-name="T620">.<text:s/></text:span><text:span text:style-name="T621">Susitariančiosios valstybės įsipareigoja bendradarbiauti su Jungtinių Tautų Organizacijos pabėgėlių reikalų vyriausiojo komisaro valdyba ar bet kuria kita Jungtinių Tautų Organizacijos institucija, kuriai gali būti perduotos šios valdybos funkcijos, ir pad</text:span><text:span text:style-name="T622">ėti vykdyti įsipareigojimus stebėti, kaip laikomasi šios Konvencijos nuostatų.</text:span></text:p>
      <text:p text:style-name="P623"><text:span text:style-name="T624">2</text:span><text:span text:style-name="T625">. Kad Pabėgėlių reikalų vyriausiojo komisaro valdyba ar bet kuri kita Jungtinių Tautų Organizacijos institucija, kuriai perduotos šios valdybos funkcijos, galėtų informuoti</text:span><text:span text:style-name="T626"><text:s/>kompetentingas Jungtinių Tautų Organizacijos institucijas, Susitariančiosios valstybės įsipareigoja atitinkama forma teikti šioms institucijoms reikalingą informaciją ir statistikos duomenis apie:</text:span></text:p>
      <text:p text:style-name="P627"><text:span text:style-name="T628">a) pabėgėlių padėtį,</text:span></text:p>
      <text:p text:style-name="P629"><text:span text:style-name="T630">b) šios Konvencijos įgyvendinimą ir</text:span><text:span text:style-name="T631"><text:s/></text:span></text:p>
      <text:p text:style-name="P632"><text:span text:style-name="T633">c) galiojančius ar įsigaliosiančius įstatymus, kitus teisės aktus ir dekretus dėl pabėgėlių.</text:span></text:p>
      <text:p text:style-name="P634"/>
      <text:p text:style-name="P635"><text:span text:style-name="T636">36</text:span><text:span text:style-name="T637"><text:s/>straipsnis.<text:s/></text:span><text:span text:style-name="T638">Supažindinimas su nacionaliniais įstatymų aktais</text:span></text:p>
      <text:p text:style-name="P639"><text:span text:style-name="T640">Susitariančiosios valstybės supažindina Jungtinių Tautų Organizacijos Generalinį Sek</text:span><text:span text:style-name="T641">retorių su įstatymais ir kitais teisės aktais, kuriuos jos gali priimti šiai Konvencijai įgyvendinti.</text:span></text:p>
      <text:p text:style-name="P642"/>
      <text:p text:style-name="P643"><text:span text:style-name="T644">37</text:span><text:span text:style-name="T645"><text:s/>straipsnis.<text:s/></text:span><text:span text:style-name="T646">Santykis su ankstesnėmis konvencijomis</text:span></text:p>
      <text:p text:style-name="P647"/>
      <text:p text:style-name="P648"><text:span text:style-name="T649">Nepažeidžiant šios Konvencijos 28 straipsnio 2 dalies, Konvencija valstybėms, jos šalims,<text:s/></text:span><text:span text:style-name="T650">pakeičia 1922 m. liepos 5 d., 1924 m. gegužės 31 d., 1926 m. gegužės 12 d., 1928 m. birželio 30 d. ir 1935 m. liepos 30 d. susitarimus, 1933 m. spalio 28 d. ir 1938 m. vasario 10 d. konvencijas bei 1939 m. rugsėjo 14 d. Protokolą ir 1946 m. spalio 15 d. Su</text:span><text:span text:style-name="T651">sitarimą.<text:s/></text:span></text:p>
      <text:p text:style-name="P652"/>
      <text:p text:style-name="P653"><text:span text:style-name="T654">VII</text:span><text:span text:style-name="T655"><text:s/>SKYRIUS</text:span></text:p>
      <text:p text:style-name="P656"><text:span text:style-name="T657">BAIGIAMOSIOS NUOSTATOS</text:span></text:p>
      <text:p text:style-name="P658"/>
      <text:p text:style-name="P659"><text:span text:style-name="T660">38</text:span><text:span text:style-name="T661"><text:s/>straipsnis.<text:s/></text:span><text:span text:style-name="T662">Ginčų sprendimas</text:span></text:p>
      <text:p text:style-name="P663"><text:span text:style-name="T664">Visi valstybių, šios Konvencijos šalių, ginčai dėl jos aiškinimo ar taikymo, kurių negalima išspręsti kitais būdais, bet kurios ginčo šalies prašymu perduodami Ta</text:span><text:span text:style-name="T665">rptautiniam teismui.<text:s/></text:span></text:p>
      <text:p text:style-name="P666"/>
      <text:p text:style-name="P667"><text:span text:style-name="T668">39</text:span><text:span text:style-name="T669"><text:s/>straipsnis.<text:s/></text:span><text:span text:style-name="T670">Pasirašymas, ratifikavimas ir prisijungimas</text:span></text:p>
      <text:p text:style-name="P671"><text:span text:style-name="T672">1</text:span><text:span text:style-name="T673">. Ši Konvencija priimta pasirašyti Ženevoje 1951 m. liepos 28 d., o po to atiduodama saugoti Jungtinių Tautų Organizacijos Generaliniam Sekretoriui. Ją galima<text:s/></text:span><text:span text:style-name="T674">pasirašyti Jungtinių Tautų Organizacijos Europos skyriuje nuo 1951 m. liepos 28 d. iki rugpjūčio 31 d., o vėliau ją galima pasirašyti Jungtinių Tautų Organizacijos buveinėje nuo 1951 m. rugsėjo 17 d. iki 1952 m. gruodžio 31 d.</text:span></text:p>
      <text:p text:style-name="P675"><text:span text:style-name="T676">2</text:span><text:span text:style-name="T677">. Šią Konvenciją gali pa</text:span><text:span text:style-name="T678">sirašyti valstybės, Jungtinių Tautų Organizacijos narės, ir visos kitos valstybės, pakviestos dalyvauti įgaliotųjų atstovų konferencijoje dėl pabėgėlių ir pilietybės neturinčių asmenų statuso, ar valstybės, kurioms Generalinė Asamblėja pasiūlys pasirašyti<text:s/></text:span><text:span text:style-name="T679">šią Konvenciją. Ši Konvencija ratifikuotina, ratifikavimo dokumentai atiduodami saugoti Jungtinių Tautų Organizacijos Generaliniam Sekretoriui.<text:s/></text:span></text:p>
      <text:p text:style-name="P680"><text:span text:style-name="T681">3</text:span><text:span text:style-name="T682">. Prie šios Konvencijos nuo 1951 m. liepos 28 d. gali prisijungti šio straipsnio 2 dalyje nurodytos<text:s/></text:span><text:span text:style-name="T683">valstybės. Prisijungiama prisijungimo dokumentą atiduodant saugoti Jungtinių Tautų Organizacijos Generaliniam Sekretoriui.</text:span></text:p>
      <text:p text:style-name="P684"/>
      <text:p text:style-name="P685"><text:span text:style-name="T686">40</text:span><text:span text:style-name="T687"><text:s/>straipsnis.<text:s/></text:span><text:span text:style-name="T688">Konvencijos taikymas teritorijoms</text:span></text:p>
      <text:p text:style-name="P689"><text:span text:style-name="T690">1</text:span><text:span text:style-name="T691">. Kiekviena valstybė, Konvenciją pasirašydama, ratifikuodama ar prie jos</text:span><text:span text:style-name="T692"><text:s text:c="2"/>prisijungdama, gali pareikšti, kad ši Konvencija taip pat taikoma visoms arba kai kurioms teritorijoms, už kurių tarptautinius santykius ta valstybė atsako. Pareiškimas įsigalioja šios Konvencijos įsigaliojimo toje valstybėje dieną.</text:span></text:p>
      <text:p text:style-name="P693"><text:span text:style-name="T694">2</text:span><text:span text:style-name="T695">. Vėliau apie to</text:span><text:span text:style-name="T696">kį šios Konvencijos taikymą pranešama raštu Jungtinių Tautų Organizacijos Generaliniam Sekretoriui ir toks pranešimas įsigalioja arba devyniasdešimtą dieną po to, kai jį gauna Jungtinių Tautų Organizacijos Generalinis Sekretorius, arba kai ši Konvencija įs</text:span><text:span text:style-name="T697">igalioja toje valstybėje, jei šio įsigaliojimo data yra vėlesnė.</text:span></text:p>
      <text:p text:style-name="P698"><text:span text:style-name="T699">3</text:span><text:span text:style-name="T700">. Kiekviena suinteresuota valstybė apsvarsto klausimą dėl galimybės imtis priemonių, būtinų šiai Konvencijai pradėti taikyti tose teritorijose, kuriose, Konvenciją pasirašant, ratifikuoj</text:span><text:span text:style-name="T701">ant ar prie jos prisijungiant, ji nebuvo taikoma, jei tam neprieštarauja tų teritorijų vyriausybės ir tai yra būtina dėl konstitucinių priežasčių.</text:span></text:p>
      <text:p text:style-name="P702"/>
      <text:p text:style-name="P703"><text:span text:style-name="T704">41</text:span><text:span text:style-name="T705"><text:s/>straipsnis.<text:s/></text:span><text:span text:style-name="T706">Federacinės valstybės</text:span></text:p>
      <text:p text:style-name="P707"><text:span text:style-name="T708">Federacinėms arba neunitarinėms valstybėms taikomos šios nuosta</text:span><text:span text:style-name="T709">tos:</text:span></text:p>
      <text:p text:style-name="P710"><text:span text:style-name="T711">a) pagal šios Konvencijos straipsnius, kurie patenka į federalinės įstatymų leidžiamosios valdžios jurisdikciją, federalinės vyriausybės įsipareigojimai iš dalies atitinka valstybių, šios Konvencijos šalių, kurios nėra federacinės, įsipareigojimus;</text:span></text:p>
      <text:p text:style-name="P712"><text:span text:style-name="T713">b) su šios Konvencijos straipsniais, kurie patenka į federaciją įeinančių valstijų, provincijų ar kantonų, pagal federacijos konstitucinę sistemą neprivalančių imtis teisinių priemonių, jurisdikciją, federalinė vyriausybė, išreikšdama savo pritarimą, kaip<text:s/></text:span><text:span text:style-name="T714">galima greičiau supažindina atitinkamas valstijų, provincijų ar kantonų valdžios institucijas;</text:span></text:p>
      <text:p text:style-name="P715"><text:span text:style-name="T716">c) federacinė valstybė, šios Konvencijos šalis, kurios nors kitos Susitariančiosios valstybės prašymu, perduotu per Jungtinių Tautų Organizacijos Generalinį Se</text:span><text:span text:style-name="T717">kretorių, informuoja, kokie įstatymai yra priimti ir kas praktiškai daroma federacijoje bei jos sudedamosiose dalyse dėl kiekvienos Konvencijos nuostatos ir kiek ta nuostata yra įgyvendinta įstatymais ar kitokiomis priemonėmis.</text:span></text:p>
      <text:p text:style-name="P718"/>
      <text:p text:style-name="P719"><text:span text:style-name="T720">42</text:span><text:span text:style-name="T721"><text:s/>straipsnis.<text:s/></text:span><text:span text:style-name="T722">Išly</text:span><text:span text:style-name="T723">gos</text:span></text:p>
      <text:p text:style-name="P724"><text:span text:style-name="T725">1</text:span><text:span text:style-name="T726">. Kiekviena valstybė, Konvenciją pasirašydama, ratifikuodama ar prie jos prisijungdama, gali daryti šios Konvencijos straipsnių, išskyrus 1, 3, 4 straipsnius, 16 straipsnio 1 dalį, 33, 36 – 46 straipsnius, išlygas.</text:span></text:p>
      <text:p text:style-name="P727"><text:span text:style-name="T728">2</text:span><text:span text:style-name="T729">. Kiekviena valstybė, daran</text:span><text:span text:style-name="T730">ti išlygą pagal šio straipsnio 1 dalį, gali bet kuriuo metu ją atšaukti pranešdama apie tai Jungtinių Tautų Organizacijos Generaliniam Sekretoriui.<text:s/></text:span></text:p>
      <text:p text:style-name="P731"/>
      <text:p text:style-name="P732"><text:span text:style-name="T733">43</text:span><text:span text:style-name="T734"><text:s/>straipsnis.<text:s/></text:span><text:span text:style-name="T735">Įsigaliojimas</text:span></text:p>
      <text:p text:style-name="P736"><text:span text:style-name="T737">1</text:span><text:span text:style-name="T738">. Ši Konvencija įsigalioja devyniasdešimtą dieną po šešto Konvenci</text:span><text:span text:style-name="T739">jos ratifikavimo ar prisijungimo prie jos dokumento atidavimo saugoti dienos.</text:span></text:p>
      <text:p text:style-name="P740"><text:span text:style-name="T741">2</text:span><text:span text:style-name="T742">. Kiekvienoje valstybėje, kuri ratifikuoja šią Konvenciją ar prie jos prisijungia po šešto Konvencijos ratifikavimo ar prisijungimo prie jos dokumento atidavimo saugoti dien</text:span><text:span text:style-name="T743">os, Konvencija įsigalioja devyniasdešimtą dieną po dienos, kurią ta valstybė atidavė saugoti Konvencijos ratifikavimo ar prisijungimo prie jos dokumentą.</text:span></text:p>
      <text:p text:style-name="P744"/>
      <text:p text:style-name="P745"><text:span text:style-name="T746">44</text:span><text:span text:style-name="T747"><text:s/>straipsnis.<text:s/></text:span><text:span text:style-name="T748">Denonsavimas</text:span></text:p>
      <text:p text:style-name="P749"><text:span text:style-name="T750">1</text:span><text:span text:style-name="T751">. Kiekviena Susitariančioji valstybė gali bet kuriuo metu deno</text:span><text:span text:style-name="T752">nsuoti šią Konvenciją pranešdama apie tai Jungtinių Tautų Organizacijos Generaliniam Sekretoriui.</text:span></text:p>
      <text:p text:style-name="P753"><text:span text:style-name="T754">2</text:span><text:span text:style-name="T755">. Susitariančiojoje valstybėje Konvencijos denonsavimas įsigalioja po vienerių metų nuo tos dienos, kurią Jungtinių Tautų Organizacijos Generalinis<text:s/></text:span><text:span text:style-name="T756">Sekretorius gauna pranešimą apie šį denonsavimą.</text:span></text:p>
      <text:p text:style-name="P757"><text:span text:style-name="T758">3</text:span><text:span text:style-name="T759">. Kiekviena valstybė, pagal 40 straipsnį padariusi pareiškimą ar pasiuntusi pranešimą, po to gali bet kuriuo metu per Jungtinių Tautų Organizacijos Generalinį Sekretorių pareikšti, kad po metų, kai Gene</text:span><text:span text:style-name="T760">ralinis Sekretorius gaus šį pranešimą, Konvencija nebus taikoma atitinkamoje teritorijoje.</text:span></text:p>
      <text:p text:style-name="P761"/>
      <text:p text:style-name="P762"><text:span text:style-name="T763">45</text:span><text:span text:style-name="T764"><text:s/>straipsnis.<text:s/></text:span><text:span text:style-name="T765">Peržiūrėjimas</text:span></text:p>
      <text:p text:style-name="P766"><text:span text:style-name="T767">1</text:span><text:span text:style-name="T768">. Kiekviena Susitariančioji valstybė bet kuriuo metu gali per Jungtinių Tautų Organizacijos Generalinį Sekretorių<text:s/></text:span><text:span text:style-name="T769">pareikalauti peržiūrėti šią Konvenciją.</text:span></text:p>
      <text:p text:style-name="P770"><text:span text:style-name="T771">2</text:span><text:span text:style-name="T772">. Jungtinių Tautų Organizacijos Generalinė Asamblėja siūlo atitinkamas priemones, jei atsižvelgiant į tokį reikalavimą jų reikia imtis.</text:span></text:p>
      <text:p text:style-name="P773"/>
      <text:p text:style-name="P774"><text:span text:style-name="T775">46</text:span><text:span text:style-name="T776"><text:s/>straipsnis.</text:span><text:span text:style-name="T777"><text:tab/></text:span><text:span text:style-name="T778">Jungtinių Tautų Organizacijos Generalinio Sekretoriau</text:span><text:span text:style-name="T779">s <text:s/>pranešimai</text:span></text:p>
      <text:p text:style-name="P780"><text:span text:style-name="T781">Jungtinių Tautų Organizacijos Generalinis Sekretorius informuoja visas Jungtinių Tautų Organizacijos nares ir 39 straipsnyje nurodytas valstybes, nesančias jos narėmis:</text:span></text:p>
      <text:p text:style-name="P782"><text:span text:style-name="T783">a) apie pareiškimus ir pranešimus pagal 1 straipsnio B skirsnį;</text:span></text:p>
      <text:p text:style-name="P784"><text:span text:style-name="T785">b) ap</text:span><text:span text:style-name="T786">ie Konvencijos pasirašymus, ratifikavimus ir prisijungimus prie jos pagal 39 straipsnį;</text:span></text:p>
      <text:p text:style-name="P787"><text:span text:style-name="T788">c) apie pareiškimus ir pranešimus pagal 40 straipsnį;</text:span></text:p>
      <text:p text:style-name="P789"><text:span text:style-name="T790">d) apie išlygas ir jų atšaukimą pagal 42 straipsnį;</text:span></text:p>
      <text:p text:style-name="P791"><text:span text:style-name="T792">e) apie šios Konvencijos įsigaliojimo datą pagal 43 stra</text:span><text:span text:style-name="T793">ipsnį;</text:span></text:p>
      <text:p text:style-name="P794"><text:span text:style-name="T795">f) apie Konvencijos denonsavimus ir pranešimus apie tai pagal 44 straipsnį;</text:span></text:p>
      <text:p text:style-name="P796"><text:span text:style-name="T797">g) apie reikalavimus peržiūrėti Konvenciją pagal 45 straipsnį.</text:span></text:p>
      <text:p text:style-name="P798"><text:span text:style-name="T799">Tai patvirtindami</text:span><text:span text:style-name="T800"><text:s/>žemiau pasirašiusieji, atitinkamai įgalioti, pasirašė šią Konvenciją savo vyriausybi</text:span><text:span text:style-name="T801">ų vardu.</text:span></text:p>
      <text:p text:style-name="P802"><text:span text:style-name="T803">Sudaryta<text:s/></text:span><text:span text:style-name="T804">Ženevoje tūkstantis devyni šimtai penkiasdešimt pirmų metų liepos dvidešimt aštuntą dieną vienu egzemplioriumi, kurio tekstai anglų ir prancūzų kalbomis yra autentiški ir saugomi Jungtinių Tautų Organizacijos archyve, o patvirtinti nuor</text:span><text:span text:style-name="T805">ašai išsiuntinėjami visoms valstybėms, Jungtinių Tautų Organizacijos narėms, ir 39 straipsnyje nurodytoms valstybėms, nesančioms jos narėmis.</text:span></text:p>
      <text:p text:style-name="P806"/>
      <text:p text:style-name="P807"><text:span text:style-name="T808">PROTOKOLAS DĖL PABĖGĖLIŲ STATUSO</text:span></text:p>
      <text:p text:style-name="Normal"/>
      <text:p text:style-name="P809"><text:span text:style-name="T810">Priimtas<text:s/></text:span><text:span text:style-name="T811">Ekonominei ir socialinei tarybai pritariant<text:s/></text:span></text:p>
      <text:soft-page-break/>
      <text:p text:style-name="P812">1966 m. lapkričio<text:s/>18 d. 1186 (XLI) rezoliucija ir</text:p>
      <text:p text:style-name="P813">Generalinės Asamblėjos 1966 m. gruodžio 16 d. 2198 (XXI) rezoliucija</text:p>
      <text:p text:style-name="P814">Toje pačioje rezoliucijoje Generalinė Asamblėja įpareigojo</text:p>
      <text:p text:style-name="P815">Generalinį Sekretorių išsiuntinėti Protokolo tekstą</text:p>
      <text:p text:style-name="P816">V straipsnyje nurodytoms valstybėms siekdama<text:s/>suteikti</text:p>
      <text:p text:style-name="P817">joms galimybę prisijungti prie Protokolo</text:p>
      <text:p text:style-name="P818"/>
      <text:p text:style-name="P819"><text:span text:style-name="T820">Įsigaliojo</text:span><text:span text:style-name="T821"><text:s/>1967 m. spalio 4 d. pagal VIII straipsnį</text:span></text:p>
      <text:p text:style-name="P822"/>
      <text:p text:style-name="P823"><text:span text:style-name="T824">Valstybės, šio Protokolo šalys,</text:span></text:p>
      <text:p text:style-name="P825"><text:span text:style-name="T826">atsižvelgdamos į tai</text:span><text:span text:style-name="T827">, kad Konvencija dėl pabėgėlių statuso (toliau – Konvencija), pasirašyta Ženevoje 1951 liepos<text:s/></text:span><text:span text:style-name="T828">28 d., taikoma tik tiems asmenims, kurie tapo pabėgėliais dėl įvykių, buvusių iki 1951 m. sausio 1 d.,</text:span></text:p>
      <text:p text:style-name="P829"><text:span text:style-name="T830">atsižvelgdamos į tai</text:span><text:span text:style-name="T831">, kad po Konvencijos priėmimo atsirado naujų su pabėgėliais susijusių situacijų ir dėl to jiems negali būti taikoma ši Konvencija,</text:span></text:p>
      <text:p text:style-name="P832"><text:span text:style-name="T833">at</text:span><text:span text:style-name="T834">sižvelgdamos į pageidavimą</text:span><text:span text:style-name="T835">, kad visi pabėgėliai, atitinkantys Konvencijoje pateiktą apibrėžimą, turėtų vienodą statusą nepaisant nurodytos datos – 1951 m. sausio 1 d.,</text:span></text:p>
      <text:p text:style-name="P836"><text:span text:style-name="T837">susitarė</text:span><text:span text:style-name="T838">:</text:span></text:p>
      <text:p text:style-name="P839"/>
      <text:p text:style-name="P840"><text:span text:style-name="T841">I straipsnis. Bendrosios nuostatos</text:span></text:p>
      <text:p text:style-name="P842"><text:span text:style-name="T843">1</text:span><text:span text:style-name="T844">. Valstybės, šio Protokolo šaly</text:span><text:span text:style-name="T845">s, įsipareigoja taikyti Konvencijos 2–34 straipsnius pabėgėliams, kurie atitinka jų apibrėžimą.</text:span></text:p>
      <text:p text:style-name="P846"><text:span text:style-name="T847">2</text:span><text:span text:style-name="T848">. Šiame Protokole terminas „pabėgėlis“, išskyrus atvejus, kai taikoma šio straipsnio 3 dalis, reiškia kiekvieną asmenį, kuris atitinka Konvencijos 1 straip</text:span><text:span text:style-name="T849">snio apibrėžimą be žodžių „dėl įvykių, buvusių iki 1951 m. sausio 1 d.“ ir žodžių „dėl tokių įvykių“, esančių 1 straipsnio A skirsnio 2 punkte.</text:span></text:p>
      <text:p text:style-name="P850"><text:span text:style-name="T851">3</text:span><text:span text:style-name="T852">. Šį Protokolą valstybės, jo šalys, taiko be jokių geografinių apribojimų, išskyrus atvejus, kai taikomi ir</text:span><text:span text:style-name="T853"><text:s/>valstybių, Konvencijos šalių, pagal Konvencijos 1 straipsnio B skirsnio 1 dalies „a“ punktą padaryti pareiškimai, jei šių valstybių įsipareigojimai Protokole nėra išplėsti pagal Konvencijos 1 straipsnio B skirsnio 2 dalį.</text:span></text:p>
      <text:p text:style-name="P854"/>
      <text:p text:style-name="P855"><text:span text:style-name="T856">II straipsnis. Nacionalinių<text:s/></text:span><text:span text:style-name="T857">valdžios institucijų ir Jungtinių Tautų Organizacijos bendradarbiavimas</text:span></text:p>
      <text:p text:style-name="P858"><text:span text:style-name="T859">1</text:span><text:span text:style-name="T860">. Valstybės, šio Protokolo šalys, įsipareigoja bendradarbiauti su Jungtinių Tautų Organizacijos pabėgėlių reikalų vyriausiojo komisaro valdyba ar bet kuria kita Jungtinių Tautų<text:s/></text:span><text:span text:style-name="T861">Organizacijos institucija, kuriai gali būti perduotos šios valdybos funkcijos, ir padėti vykdyti įsipareigojimus stebėti, kaip taikomos šio Protokolo nuostatos.</text:span></text:p>
      <text:p text:style-name="P862"><text:span text:style-name="T863">2</text:span><text:span text:style-name="T864">. Kad Pabėgėlių reikalų vyriausiojo komisaro valdyba ar bet kuri kita Jungtinių Tautų Orga</text:span><text:span text:style-name="T865">nizacijos institucija, kuriai gali būti perduotos šios valdybos funkcijos, galėtų informuoti kompetentingas Jungtinių Tautų Organizacijos institucijas, valstybės, šio Protokolo šalys, įsipareigoja atitinkama forma teikti šioms institucijoms informaciją ir<text:s/></text:span><text:span text:style-name="T866">statistikos duomenis apie:</text:span></text:p>
      <text:p text:style-name="P867"><text:span text:style-name="T868">a) pabėgėlių padėtį;</text:span></text:p>
      <text:p text:style-name="P869"><text:span text:style-name="T870">b) šio Protokolo įgyvendinimą;</text:span></text:p>
      <text:p text:style-name="P871"><text:span text:style-name="T872">c) galiojančius ar įsigaliosiančius įstatymus, kitus teisės aktus ir dekretus dėl pabėgėlių.</text:span></text:p>
      <text:p text:style-name="P873"/>
      <text:p text:style-name="P874"><text:span text:style-name="T875">III straipsnis. Supažindinimas su nacionaliniais įstatymais</text:span></text:p>
      <text:p text:style-name="P876">Valstybės,<text:s/>šio Protokolo šalys, supažindina Jungtinių Tautų Organizacijos Generalinį Sekretorių su įstatymais ir kitais teisės aktais, kuriuos jos gali priimti šiam Protokolui įgyvendinti.</text:p>
      <text:p text:style-name="P877"/>
      <text:p text:style-name="P878"><text:span text:style-name="T879">IV straipsnis. Ginčų sprendimas</text:span></text:p>
      <text:p text:style-name="P880">Visi valstybių, šio Protokolo šalių, ginčai dėl jo aiškinimo ar taikymo, kurių negalima išspręsti kitais būdais, bet kurios ginčo šalies prašymu perduodami Tarptautiniam teismui.</text:p>
      <text:p text:style-name="P881"/>
      <text:p text:style-name="P882"><text:span text:style-name="T883">V straipsnis. Prisijungimas</text:span></text:p>
      <text:p text:style-name="P884">Prie šio Protokolo gali prisijungti visos valstybės, Konvencijos šalys, taip pat<text:s/>visos valstybės, Jungtinių Tautų Organizacijos ar kurios nors specializuotos jos institucijos narės, ir valstybės, kurias Jungtinių Tautų Organizacijos Generalinis Sekretorius gali būti pakvietęs prisijungti. Prisijungiama prisijungimo dokumentą atiduodant<text:s/>saugoti Jungtinių Tautų Organizacijos Generaliniam Sekretoriui.</text:p>
      <text:p text:style-name="P885"/>
      <text:p text:style-name="P886"><text:span text:style-name="T887">VI straipsnis. Federacinės valstybės</text:span></text:p>
      <text:p text:style-name="P888">Federacinėms arba neunitarinėms valstybėms taikomos šios nuostatos:</text:p>
      <text:p text:style-name="P889"><text:span text:style-name="T890">a) pagal Konvencijos straipsnius, kurie taikomi pagal šio Protokolo I straipsnio<text:s/></text:span><text:span text:style-name="T891">1 dalį ir patenka į federalinės įstatymų leidžiamosios valdžios jurisdikciją, federalinės vyriausybės įsipareigojimai iš dalies atitinka valstybių, Protokolo šalių, kurios nėra federacinės valstybės, įsipareigojimus;</text:span></text:p>
      <text:p text:style-name="P892"><text:span text:style-name="T893">b) su Konvencijos straipsniais, kurie</text:span><text:span text:style-name="T894"><text:s/>taikomi pagal šio Protokolo I straipsnio 1 dalį ir patenka į federaciją įeinančių valstijų, provincijų ar kantonų, pagal federacijos konstitucinę sistemą neprivalančių imtis teisinių priemonių, jurisdikciją, federalinė vyriausybė, išreikšdama savo pritari</text:span><text:span text:style-name="T895">mą, kaip galima greičiau supažindina atitinkamai valstijų, provincijų ar kantonų valdžios institucijas;</text:span></text:p>
      <text:p text:style-name="P896"><text:span text:style-name="T897">c) federacinė valstybė, šio Protokolo šalis, kurios nors kitos valstybės, šio Protokolo šalies, reikalavimu, perduotu per Jungtinių Tautų Organizacijo</text:span><text:span text:style-name="T898">s Generalinį Sekretorių, informuoja, kokie įstatymai yra priimti ir kas praktiškai daroma federacijoje bei jos sudedamosiose dalyse dėl kiekvienos Konvencijos nuostatos, kuri turi būti taikoma pagal šio Protokolo I straipsnio 1 dalį, ir kiek ta nuostata yr</text:span><text:span text:style-name="T899">a įgyvendinta įstatymais ar kitomis priemonėmis.</text:span></text:p>
      <text:p text:style-name="P900"/>
      <text:p text:style-name="P901"><text:span text:style-name="T902">VII straipsnis. Išlygos ir pareiškimai</text:span></text:p>
      <text:p text:style-name="P903"><text:span text:style-name="T904">1</text:span><text:span text:style-name="T905">. Kiekviena valstybė, prisijungdama prie šio Protokolo, gali daryti išlygas dėl Protokolo IV straipsnio ir bet kurių Konvencijos nuostatų, išskyrus 1, 3, 4 st</text:span><text:span text:style-name="T906">raipsnių, 16 straipsnio 1 dalies ir 33 straipsnio nuostatas, taikymo pagal šio Protokolo I straipsnį su sąlyga, kad valstybės, Konvencijos šalies, išlygos, padarytos pagal šį straipsnį, nebus taikomos pabėgėliams, kuriems taikoma Konvencija.</text:span></text:p>
      <text:p text:style-name="P907"><text:span text:style-name="T908">2</text:span><text:span text:style-name="T909">. Valstyb</text:span><text:span text:style-name="T910">ių, Konvencijos šalių, išlygos, padarytos pagal Konvencijos 42 straipsnį, jeigu jos neatšauktos, taikomos pagal šį Protokolą prisiimtiems įsipareigojimams.</text:span></text:p>
      <text:p text:style-name="P911"><text:span text:style-name="T912">3</text:span><text:span text:style-name="T913">. Kiekviena valstybė, daranti išlygą pagal šio straipsnio 1 dalį, bet kuriuo metu gali ją atšau</text:span><text:span text:style-name="T914">kti pranešdama apie tai Jungtinių Tautų Organizacijos Generaliniam Sekretoriui.<text:s/></text:span></text:p>
      <text:p text:style-name="P915"><text:span text:style-name="T916">4</text:span><text:span text:style-name="T917">. Pareiškimai, padaryti pagal Konvencijos 40 straipsnio 1 ir 2 dalis valstybės, Konvencijos šalies, prisijungiančios prie šio Protokolo, laikomi taikytinais ir šiam Proto</text:span><text:span text:style-name="T918">kolui, jei prisijungdama valstybė, Protokolo šalis, per Jungtinių Tautų Organizacijos Generalinį Sekretorių jų neatšaukia. Konvencijos 40 straipsnio 2 ir 3 dalių ir 44 straipsnio 3 dalies nuostatos laikomos taikytinomis<text:s/></text:span><text:span text:style-name="T919">mutatus mutandis</text:span><text:span text:style-name="T920"><text:s/>šiam Protokolui.</text:span></text:p>
      <text:p text:style-name="P921"/>
      <text:p text:style-name="P922"><text:span text:style-name="T923">VIII straipsnis. Įsigaliojimas</text:span></text:p>
      <text:p text:style-name="P924"><text:span text:style-name="T925">1</text:span><text:span text:style-name="T926">. Šis Protokolas įsigalioja tą dieną, kurią atiduodamas saugoti šeštas prisijungimo prie jo dokumentas.</text:span></text:p>
      <text:p text:style-name="P927"><text:span text:style-name="T928">2</text:span><text:span text:style-name="T929">. Kiekvienoje valstybėje, kuri prisijungia prie Protokolo po šešto prisijungimo prie jo dokumento atidavimo<text:s/></text:span><text:span text:style-name="T930">saugoti dienos, šis Protokolas įsigalioja tą dieną, kurią valstybė atiduoda saugoti savo prisijungimo prie Protokolo dokumentą.</text:span></text:p>
      <text:p text:style-name="P931"/>
      <text:p text:style-name="P932"><text:span text:style-name="T933">IX straipsnis. Denonsavimas</text:span></text:p>
      <text:p text:style-name="P934"><text:span text:style-name="T935">1</text:span><text:span text:style-name="T936">. Kiekviena valstybė, šio Protokolo šalis, gali bet kuriuo metu denonsuoti Protokolą prane</text:span><text:span text:style-name="T937">šdama apie tai Jungtinių Tautų Organizacijos Generaliniam Sekretoriui.<text:s/></text:span></text:p>
      <text:p text:style-name="P938"><text:span text:style-name="T939">2</text:span><text:span text:style-name="T940">. Protokolo denonsavimas valstybėje, kuri yra Protokolo šalis, įsigalioja po vienerių metų nuo tos dienos, kurią Jungtinių Tautų Organizacijos Generalinis Sekretorius gauna praneš</text:span><text:span text:style-name="T941">imą.</text:span></text:p>
      <text:p text:style-name="P942"/>
      <text:p text:style-name="P943"><text:span text:style-name="T944">X straipsnis. Jungtinių Tautų Organizacijos Generalinio Sekretoriaus pranešimai</text:span></text:p>
      <text:p text:style-name="P945">Jungtinių Tautų Organizacijos Generalinis Sekretorius informuoja V straipsnyje nurodytas valstybes apie šio Protokolo įsigaliojimo datą, prisijungimus prie jo, išlygas, jų atšaukimą, denonsavimus ir gautus pareiškimus bei pranešimus.</text:p>
      <text:p text:style-name="P946"/>
      <text:p text:style-name="P947"><text:span text:style-name="T948">XI straipsnis. Saugojimas Jungtinių Tautų sekretoriato archyve</text:span></text:p>
      <text:p text:style-name="P949"><text:span text:style-name="T950">Šio Protokolo, kurio tekstai kinų, anglų, prancūzų, rusų ir ispanų kalbomis yra autentiški, egzempliorius, pasirašytas</text:span><text:span text:style-name="T951"><text:s/>Generalinės Asamblėjos Pirmininko ir Jungtinių Tautų Organizacijos Generalinio Sekretoriaus, saugomas Jungtinių Tautų Organizacijos sekretoriato archyve. Generalinis Sekretorius išsiuntinėja patvirtintus šio Protokolo nuorašus visoms valstybėms, Jungtinių</text:span><text:span text:style-name="T952"><text:s/>Tautų Organizacijos narėms, ir kitoms valstybėms, nurodytoms V straipsnyje.</text:span></text:p>
      <text:p text:style-name="P953">______________</text:p>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00:07:00Z</meta:creation-date>
    <dc:date>2015-09-14T00:07:00Z</dc:date>
    <meta:template xlink:href="Normal" xlink:type="simple"/>
    <meta:editing-cycles>2</meta:editing-cycles>
    <meta:editing-duration>PT0S</meta:editing-duration>
    <meta:document-statistic meta:page-count="14" meta:paragraph-count="311" meta:word-count="5305" meta:character-count="41763" meta:row-count="1149" meta:non-whitespace-character-count="36769"/>
  </office:meta>
</office:document-meta>
</file>