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10 m. vasario 2 d. Nr. 2B-12</text:p>
      <text:p text:style-name="P9"><text:span text:style-name="T10">Vilnius</text:span></text:p>
      <text:p text:style-name="P11"/>
      <text:p text:style-name="P12"><text:span text:style-name="T13">Vadovaujantis Lietuvos Respublikos Konstitucinio Teismo įstatymo 25 ir 84 st</text:span><text:span text:style-name="T14">raipsniais,</text:span></text:p>
      <text:p text:style-name="P15"><text:span text:style-name="T16">p r i i m a m a s pareiškėjo – Marijampolės rajono apylinkės teismo prašymas</text:span><text:span text:style-name="T17"><text:s/></text:span><text:span text:style-name="T18">(Nr. 1B-2/2010)</text:span><text:span text:style-name="T19"><text:s/></text:span><text:span text:style-name="T20">ištirti, ar Lietuvos Respublikos civilinio kodekso 4.103 straipsnis (2006 m. spalio 17 d. redakcija) ir Lietuvos Respublikos statybos įstatymo 28 str</text:span><text:span text:style-name="T21">aipsnis (2006 m. spalio 17 d. redakcija) ta apimtimi, kuria juose nėra numatyta galimybė teismui, atsižvelgus į teisės pažeidimo pobūdį, jo mastą, kitas reikšmingas bylai aplinkybes, nuspręsti, kad įpareigojimas asmeniui pašalinti neteisėtos statybos padar</text:span><text:span text:style-name="T22">inius – per nustatytą terminą statinį nugriauti arba jį pertvarkyti (dalį statinio nugriauti, perstatyti ar pan.) – neturi būti taikomas, nes yra akivaizdžiai neadekvatus padarytam teisės pažeidimui ir dėl to neteisingas, neprieštarauja Lietuvos Respubliko</text:span><text:span text:style-name="T23">s Konstitucijos 109 straipsnio 1 daliai,</text:span></text:p>
      <text:p text:style-name="P24"><text:span text:style-name="T25">ir</text:span><text:span text:style-name="T26"><text:s/></text:span><text:span text:style-name="T27">byla</text:span><text:span text:style-name="T28"><text:s text:c="2"/></text:span><text:span text:style-name="T29">p r a d e d a m a</text:span><text:span text:style-name="T30"><text:s text:c="2"/></text:span><text:span text:style-name="T31">r e n g t i</text:span><text:span text:style-name="T32"><text:s text:c="2"/></text:span><text:span text:style-name="T33">Konstitucinio Teismo posėdžiui.</text:span></text:p>
      <text:p text:style-name="P34">Bylai suteikiamas numeris 4/2010.</text:p>
      <text:p text:style-name="P35"><text:span text:style-name="T36">Šis potvarkis įsigalioja jo pasirašymo dieną.</text:span></text:p>
      <text:p text:style-name="P37"/>
      <text:p text:style-name="P38"/>
      <text:p text:style-name="P39"><text:span text:style-name="T40">Pirmininkas</text:span><text:span text:style-name="T41"><text:tab/></text:span><text:span text:style-name="T42">Kęstutis Lapinskas</text:span></text:p>
      <text:p text:style-name="Normal"/>
      <text:p text:style-name="P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11T23:35:00Z</meta:creation-date>
    <dc:date>2015-09-11T23:35:00Z</dc:date>
    <meta:template xlink:href="Normal" xlink:type="simple"/>
    <meta:editing-cycles>2</meta:editing-cycles>
    <meta:editing-duration>PT0S</meta:editing-duration>
    <meta:document-statistic meta:page-count="1" meta:paragraph-count="14" meta:word-count="180" meta:character-count="1231" meta:row-count="38" meta:non-whitespace-character-count="1065"/>
  </office:meta>
</office:document-meta>
</file>