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font-weight="bold" style:font-weight-asian="bold"/>
    </style:style>
    <style:style style:name="P11" style:parent-style-name="Normal" style:family="paragraph">
      <style:paragraph-properties fo:widows="0" fo:orphans="0" fo:text-align="center" fo:background-color="#FFFFFF"/>
      <style:text-properties fo:font-weight="bold" style:font-weight-asian="bold"/>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5 M. KOVO 8 D. ĮSAKYMO NR. V-163 „DĖL PRIVALOMOJO SVEIKATOS DRAUDIMO FONDO BIUDŽETO LĖŠŲ, SKIRTŲ ASMENS SVEIKATOS PRIEŽIŪROS ĮSTAIGŲ TEIKIAMŲ PASLAUGŲ RESTRUKTŪRIZAVIMO PROGRAMOMS FINANSUOTI, SKYRIMO, NAUDOJIMO APSKAITOS IR ATSKAITOMYBĖS TVARKOS APRAŠO PATVIRTINIMO“ PAKEITIMO</text:p>
      <text:p text:style-name="P12"/>
      <text:p text:style-name="P13">2005 m. gruodžio 8 d. Nr. V-958</text:p>
      <text:p text:style-name="P14">Vilnius</text:p>
      <text:p text:style-name="P15"/>
      <text:p text:style-name="P16"/>
      <text:p text:style-name="P17"><text:span text:style-name="T18">Pakeičiu</text:span><text:span text:style-name="T19"><text:s/>Lietuvos Respublikos sveikatos apsaugos ministro 2005 m. kovo 8 d. įsakymą Nr. V-163 „Dėl Privalomojo sveikatos draudimo fondo biudžeto lėšų, skirtų asmens sveikatos priežiūros įstaigų teikiamų paslaugų restruktūrizavimo<text:s/></text:span>programoms finansuoti, skyrimo, naudojimo apskaitos ir atskaitomybės tvarkos aprašo patvirtinimo“ (Žin., 2005, Nr. 33-1078, Nr. 55-1902, Nr. 140-5049) ir išdėstau 2 punktą taip:</text:p>
      <text:p text:style-name="P20">„2.<text:s/><text:span text:style-name="T21">Siūlau</text:span><text:s/>teritorinėms ligonių kasoms iki 2005 metų gruodžio 24 d. Lietuvos Respublikos sveikatos apsaugos ministro įsakymu sudarytai Paslaugų<text:span text:style-name="T22"><text:s/>restruktūrizavimo programų vertinimo komisijai pateikti jų veiklos zonai priklausančių asmens sveikatos priežiūros įstaigų paslaugų restruktūrizavimo programų santraukas ir planuojamo lėšų poreikio programos priemonėms įgyvendinti lenteles 2006 metų Privalomojo sveikatos draudimo fondo biudžete Paslaugų restruktūrizavimo programoms finansuoti numatytoms lėšoms gauti.“</text:span></text:p>
      <text:p text:style-name="P23"/>
      <text:p text:style-name="P24"/>
      <text:p text:style-name="P25"/>
      <text:p text:style-name="P26"><text:span text:style-name="T27">SVEIKATOS APSAUGOS MINISTRAS</text:span><text:span text:style-name="T28"><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8-21T10:28:00Z</meta:creation-date>
    <dc:date>2017-08-21T10:28:00Z</dc:date>
    <meta:template xlink:href="Normal.dotm" xlink:type="simple"/>
    <meta:editing-cycles>2</meta:editing-cycles>
    <meta:editing-duration>PT0S</meta:editing-duration>
    <meta:document-statistic meta:page-count="1" meta:paragraph-count="64" meta:word-count="188" meta:character-count="1365" meta:row-count="112" meta:non-whitespace-character-count="1241"/>
  </office:meta>
</office:document-meta>
</file>