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0 m. lapkričio 15 d. Nr. 3D-1006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7">110-4206</text:span></text:a><text:span text:style-name="T18">; 2010, Nr.<text:s/></text:span><text:a xlink:href="https://www.e-tar.lt/portal/lt/legalAct/TAR.D8AD81076CF2" office:target-frame-name="_blank" xlink:show="new"><text:span text:style-name="T19">47-2274</text:span></text:a><text:span text:style-name="T20">) ir išdėstau jį nauja redakcija:</text:span></text:p>
      <text:p text:style-name="P21"/>
      <text:p text:style-name="P22"><text:span text:style-name="T23">„LIETUVOS RESPUBLIKOS ŽEMĖS ŪKIO</text:span></text:p>
      <text:p text:style-name="P24">MINISTRAS</text:p>
      <text:p text:style-name="P25"/>
      <text:p text:style-name="P26">ĮSAKYMAS</text:p>
      <text:p text:style-name="P27">DĖL LIETUVOS ŽUVININKYSTĖS SEKTORIAUS 2007–2013 METŲ VEIKSMŲ PROGRAMOS PRIEMONIŲ PROJEKTŲ ATRANKOS KOMITETO SUDARYMO</text:p>
      <text:p text:style-name="P28"/>
      <text:p text:style-name="P29"><text:span text:style-name="T30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31">83-3404</text:span></text:a><text:span text:style-name="T32">; 2010, Nr.<text:s/></text:span><text:a xlink:href="https://www.e-tar.lt/portal/lt/legalAct/TAR.67D4F8FB1F17" office:target-frame-name="_blank" xlink:show="new"><text:span text:style-name="T33">19-916</text:span></text:a><text:span text:style-name="T34">), 6.14 punktą,</text:span></text:p>
      <text:p text:style-name="P35"><text:span text:style-name="T36">s u d a r a u Lietuvos žuvininkystės sektoriaus 2007–2013 metų veiksmų programos priemonių projektų atrankos komitetą:</text:span></text:p>
      <text:p text:style-name="P37"><text:span text:style-name="T38">Aušrys Macijauskas – žemės ūkio viceministras, komiteto pirmininkas;</text:span></text:p>
      <text:p text:style-name="P39">Darius Nienius – Žemės ūkio ministerijos Žuvininkystės departamento direktorius, komiteto pirmininko pavaduotojas (jo nesant – Aivaras Labanauskas – Žemės ūkio ministerijos Žuvininkystės departamento direktoriaus pavaduotojas);</text:p>
      <text:p text:style-name="P40">Vytautas Andriuškevičius – Nacionalinės akvakultūros ir žuvų produktų gamintojų asociacijos direktorius, narys stebėtojas (jo nesant – Algimantas Gylys – Nacionalinės akvakultūros ir žuvų produktų gamintojų asociacijos narys, UAB „Šalčininkų žuvininkystės ūkis“ direktorius);</text:p>
      <text:p text:style-name="P41">Algirdas Aušra – Vakarų Lietuvos žvejų ir žuvies perdirbėjų konfederacijos pirmininkas, narys stebėtojas (jo nesant – Jonas Bartminas – AB „Senoji Baltija“ direktorius);</text:p>
      <text:p text:style-name="P42">Alfonsas Bargaila – Lietuvos žuvininkystės produktų gamintojų asociacijos pirmininkas, narys stebėtojas (jo nesant – Gintaras Gylys – Lietuvos žuvininkystės produktų gamintojų asociacijos valdybos narys);</text:p>
      <text:p text:style-name="P43">Evelina Blažiūnaitė – Žemės ūkio ministerijos Finansų ir biudžeto departamento Biudžeto skyriaus vyriausioji specialistė (jos nesant – Asta Strumskienė – Žemės ūkio ministerijos Finansų ir biudžeto departamento Biudžeto skyriaus vedėja);</text:p>
      <text:p text:style-name="P44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5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6">Vytautas Grušauskas – Žuvininkystės tarnybos prie Lietuvos Respublikos žemės ūkio<text:s/><text:soft-page-break/>ministerijos direktorius (toliau – Žuvininkystės tarnyba) (jo nesant – Jūra Margarita Lenkaitienė – Žuvininkystės tarnybos Žvejybos stebėsenos ir kontrolės skyriaus vedėja);</text:p>
      <text:p text:style-name="P47">Siga Jakubauskienė – Žuvininkystės įmonių asociacijos „Lampetra“ pirmininkė, narė stebėtoja (jos nesant – Modestas Griciūnas – Žuvininkystės įmonių asociacijos „Lampetra“ tarybos narys);</text:p>
      <text:p text:style-name="P48">Paulius Jurkauskas – Žemės ūkio ministerijos 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9">Jordanas Kenstavičius – Nacionalinės žuvų perdirbėjų ir prekybininkų asociacijos tarybos pirmininkas, narys stebėtojas (jo nesant – Mindaugas Pocius – Nacionalinės žuvų perdirbėjų ir prekybininkų asociacijos narys, UAB „Vičiūnai ir partneriai“ direktorius);</text:p>
      <text:p text:style-name="P50">Virginijus Eugenijus Kirsnickas – Asociacijos „Alternatyvioji akvakultūra“ prezidentas, narys stebėtojas (jo nesant – Algirdas Domarkas – Asociacijos „Alternatyvioji akvakultūra“ tarybos pirmininkas);</text:p>
      <text:p text:style-name="P51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52">Jovita 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53">Arina Motova – Europos regioninės politikos instituto vyriausioji projektų vadovė (jos nesant – Gediminas Radzevičius – Europos regioninės politikos instituto direktorius);</text:p>
      <text:p text:style-name="P54">Vaclovas Petkus – Žuvininkystės tarnybos direktoriaus pavaduotojas (jo nesant – Erlandas Lendzbergas – Žuvininkystės tarnybos Žvejybos Baltijos jūroje kontrolės skyriaus vedėjas);</text:p>
      <text:p text:style-name="P55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6">Gintaras Šilinskas – Žvejų mėgėjų asociacijos „Žmarė“ prezidentas, narys stebėtojas (jo nesant – Egidijus Narevičius – Žvejų mėgėjų asociacijos „Žmarė“ valdybos narys);</text:p>
      <text:p text:style-name="P57">Gediminas Vaičionis – Lietuvos savivaldybių asociacijos konsultantas, narys stebėtojas (jo nesant – Algirdas Uselis – Lietuvos savivaldybių asociacijos Žemės valdymo ir kaimo reikalų komiteto narys).“</text:p>
      <text:p text:style-name="P58"/>
      <text:p text:style-name="P59"/>
      <text:p text:style-name="P60"><text:span text:style-name="T61">Žemės ūkio ministras</text:span><text:span text:style-name="T62"><text:tab/>Kazys Starkevičius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1:00Z</meta:creation-date>
    <dc:date>2019-03-28T09:41:00Z</dc:date>
    <meta:template xlink:href="Normal.dotm" xlink:type="simple"/>
    <meta:editing-cycles>2</meta:editing-cycles>
    <meta:editing-duration>PT0S</meta:editing-duration>
    <meta:document-statistic meta:page-count="2" meta:paragraph-count="35" meta:word-count="647" meta:character-count="5964" meta:row-count="99" meta:non-whitespace-character-count="5352"/>
  </office:meta>
</office:document-meta>
</file>