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break-before="page"/>
    </style:style>
    <style:style style:name="P231" style:parent-style-name="Normal" style:family="paragraph">
      <style:paragraph-properties fo:text-indent="3.543in"/>
      <style:text-properties fo:text-transform="uppercase" fo:color="#000000"/>
    </style:style>
    <style:style style:name="P232" style:parent-style-name="Normal" style:family="paragraph">
      <style:paragraph-properties fo:margin-left="3.543in">
        <style:tab-stops>
          <style:tab-stop style:type="left" style:position="-3.543in"/>
        </style:tab-stops>
      </style:paragraph-properties>
      <style:text-properties fo:color="#000000"/>
    </style:style>
    <style:style style:name="P233" style:parent-style-name="Normal" style:family="paragraph">
      <style:paragraph-properties fo:margin-left="3.543in">
        <style:tab-stops>
          <style:tab-stop style:type="left" style:position="-3.543in"/>
        </style:tab-stops>
      </style:paragraph-properties>
      <style:text-properties fo:color="#000000"/>
    </style:style>
    <style:style style:name="P234" style:parent-style-name="Normal" style:family="paragraph">
      <style:paragraph-properties fo:text-indent="3.543in">
        <style:tab-stops>
          <style:tab-stop style:type="left" style:position="0in"/>
        </style:tab-stops>
      </style:paragraph-properties>
      <style:text-properties fo:color="#000000"/>
    </style:style>
    <style:style style:name="P235" style:parent-style-name="Normal" style:family="paragraph">
      <style:paragraph-properties fo:margin-left="3.543in">
        <style:tab-stops>
          <style:tab-stop style:type="left" style:position="-3.543in"/>
        </style:tab-stops>
      </style:paragraph-properties>
      <style:text-properties fo:color="#000000"/>
    </style:style>
    <style:style style:name="P236" style:parent-style-name="Normal" style:family="paragraph">
      <style:paragraph-properties fo:text-indent="3.543in">
        <style:tab-stops>
          <style:tab-stop style:type="left" style:position="0in"/>
        </style:tab-stops>
      </style:paragraph-properties>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letter-kerning="true"/>
    </style:style>
    <style:style style:name="TableColumn242" style:family="table-column">
      <style:table-column-properties style:column-width="3.3208in"/>
    </style:style>
    <style:style style:name="TableColumn243" style:family="table-column">
      <style:table-column-properties style:column-width="0.3562in"/>
    </style:style>
    <style:style style:name="TableColumn244" style:family="table-column">
      <style:table-column-properties style:column-width="3.1666in"/>
    </style:style>
    <style:style style:name="Table241" style:family="table">
      <style:table-properties style:width="6.843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P31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text:span text:style-name="T12">IR LIETUVOS BANKO VALDYBA</text:span></text:p>
      <text:p text:style-name="P13"/>
      <text:p text:style-name="P14">N U T A R I M A S</text:p>
      <text:p text:style-name="P15">DĖL LIETUVOS RESPUBLIKOS VYRIAUSYBĖS IR LIETUVOS BANKO VALDYBOS 1997 M. SPALIO 30 D. NUTARIMO NR.1200/8 „DĖL VALSTYBĖS VARDU IR SU VALSTYBĖS GARANTIJA GAUNAMŲ UŽSIENIO PASKOLŲ“ DALINIO PAKEITIMO</text:p>
      <text:p text:style-name="P16"/>
      <text:p text:style-name="P17">1999 m. rugpjūčio 18 d. Nr. 897/125</text:p>
      <text:p text:style-name="P18">Vilnius</text:p>
      <text:p text:style-name="P19"/>
      <text:p text:style-name="P20"/>
      <text:p text:style-name="P21"><text:span text:style-name="T22">Lietuvos Respublikos Vyriausybė</text:span><text:span text:style-name="T23"><text:s/></text:span><text:span text:style-name="T24">ir Lietuvos banko valdyba<text:s/></text:span><text:span text:style-name="T25">nutari</text:span><text:span text:style-name="T26">a:</text:span></text:p>
      <text:p text:style-name="P27"><text:span text:style-name="T28">Iš dalies pakeisti Lietuvos Respublikos Vyriausybės ir Lietuvos banko valdybos 1997 m. spalio 30 d. nutarimą Nr. 1200/8 „Dėl valstybės vardu ir su valstybės garantija gaunamų užsienio paskolų“ (Žin., 1997, Nr.<text:s/></text:span><text:a xlink:href="https://www.e-tar.lt/portal/lt/legalAct/TAR.487DCC05213B" office:target-frame-name="_blank" xlink:show="new"><text:span text:style-name="T29">100-2524</text:span></text:a><text:span text:style-name="T30">):</text:span></text:p>
      <text:p text:style-name="P31"><text:span text:style-name="T32">1</text:span><text:span text:style-name="T33">. Pakeisti (taip pat ir nurodytuoju nutarimu patvirtintuose Valstybės vardu ir su valstybės garantija gaunamų užsienio paskolų teikimo, paskirstymo ir grąžinimo tvarkoje ir Investicinių projektų ekspertų komisijos nuostatuose) nuorodą „ūkio subjektai“ į nuorodą „juridiniai asmenys ir įmonės, neturinčios juridinio asmens teisių“.</text:span></text:p>
      <text:p text:style-name="P34"><text:span text:style-name="T35">2</text:span><text:span text:style-name="T36">. Pripažinti netekusiais galios 1.1 ir 1.3 punktus.</text:span></text:p>
      <text:p text:style-name="P37"><text:span text:style-name="T38">3</text:span><text:span text:style-name="T39">. Išdėstyti 1.4 punktą taip:</text:span></text:p>
      <text:p text:style-name="P40"><text:span text:style-name="T41">„</text:span><text:span text:style-name="T42">1.4</text:span><text:span text:style-name="T43">. valstybės vardu arba su valstybės garantija gaunamos užsienio paskolos gali būti naudojamos į Valstybės investicijų programą įtrauktiems investiciniams projektams finansuoti, taip pat į Lietuvos Respublikos Vyriausybės tvirtinamas smulkaus ir vidutinio verslo skatinimo programas įtrauktiems investiciniams projektams finansuoti per komercinius bankus ar Lietuvos Respublikos Vyriausybės specialiai šiuo tikslu įsteigtas institucijas“.</text:span></text:p>
      <text:p text:style-name="P44"><text:span text:style-name="T45">4</text:span><text:span text:style-name="T46">. Papildyti nurodytąjį nutarimą šiais 1.5 ir 1.6 punktais:</text:span></text:p>
      <text:p text:style-name="P47"><text:span text:style-name="T48">„</text:span><text:span text:style-name="T49">1.5</text:span><text:span text:style-name="T50">. užsienio paskolos su valstybės garantija gali būti naudojamos valstybinių fondų skoliniams įsipareigojimams dengti bei šių fondų pinigų srautams subalansuoti;<text:s/></text:span></text:p>
      <text:p text:style-name="P51"><text:span text:style-name="T52">1.6</text:span><text:span text:style-name="T53">. išskirtiniais atvejais užsienio paskolos su valstybės garantija gali būti naudojamos valstybės įmonių bei akcinių bendrovių, kuriose valstybei priklausančios akcijos suteikia ne mažiau kaip 2/3 balsų, skoliniams įsipareigojimams dengti, kai tų įsipareigojimų nevykdymas gali turėti neigiamų socialinių padarinių, pakenkti Lietuvos padėčiai tarptautinėje finansų rinkoje, neigiamai veikti Lietuvos Respublikos valstybės biudžeto vykdymą“.</text:span></text:p>
      <text:p text:style-name="P54"><text:span text:style-name="T55">5</text:span><text:span text:style-name="T56">. Pripažinti netekusiu galios 4.1.1 punktą.</text:span></text:p>
      <text:p text:style-name="P57"><text:span text:style-name="T58">6</text:span><text:span text:style-name="T59">. Išdėstyti 4.1.2 punktą taip:</text:span></text:p>
      <text:p text:style-name="P60"><text:span text:style-name="T61">„</text:span><text:span text:style-name="T62">4.1.2</text:span><text:span text:style-name="T63">. svarsto ir rengia pasiūlymus dėl užsienio paskolų ėmimo valstybės vardu, teikia juos tvirtinti įstatymų nustatyta tvarka“.</text:span></text:p>
      <text:p text:style-name="P64"><text:span text:style-name="T65">7</text:span><text:span text:style-name="T66">. Pripažinti netekusiu galios 4.1.4 punktą.</text:span></text:p>
      <text:p text:style-name="P67"><text:span text:style-name="T68">8</text:span><text:span text:style-name="T69">. Išdėstyti 4.1.7 punktą taip:</text:span></text:p>
      <text:p text:style-name="P70"><text:span text:style-name="T71">„</text:span><text:span text:style-name="T72">4.1.7</text:span><text:span text:style-name="T73">. nagrinėja Finansų ministerijos pasiūlymus dėl paskolų ir skolos grąžinimo sutarčių sąlygų pakeitimo; pasiūlymus Lietuvos Respublikos Vyriausybei teikia tada, kai numatoma keisti teisės aktuose nurodytas paskolų teikimo ar skolos grąžinimo sąlygas“.</text:span><text:span text:style-name="T74"><text:s/></text:span></text:p>
      <text:p text:style-name="P75"><text:span text:style-name="T76">9</text:span><text:span text:style-name="T77">. Išdėstyti 4.2.1 ir 4.2.2 punktus taip:</text:span></text:p>
      <text:p text:style-name="P78"><text:span text:style-name="T79">„</text:span><text:span text:style-name="T80">4.2.1</text:span><text:span text:style-name="T81">. apibendrina užsienio paskolų poreikį, rengia Valstybės skolinimosi programos projektus;</text:span></text:p>
      <text:p text:style-name="P82"><text:span text:style-name="T83">4.2.2</text:span><text:span text:style-name="T84">. rengia ir derina paskolų sutarčių ir garantinių raštų arba sutarčių projektus, prireikus sudaro iš Finansų ministerijos, Ūkio ministerijos, Teisingumo ministerijos ir Lietuvos banko<text:s/></text:span><text:soft-page-break/><text:span text:style-name="T85">atstovų, atrinktų projektų vykdytojų bei ekspertų darbo grupes užsienio paskolų sutartims rengti ir derinti“.</text:span></text:p>
      <text:p text:style-name="P86"><text:span text:style-name="T87">10</text:span><text:span text:style-name="T88">. Išdėstyti 4.2.4 punktą taip:</text:span></text:p>
      <text:p text:style-name="P89"><text:span text:style-name="T90">„</text:span><text:span text:style-name="T91">4.2.4</text:span><text:span text:style-name="T92">. periodiškai analizuoja juridiniams asmenims bei įmonėms, neturinčioms juridinio asmens teisių, suteiktų užsienio paskolų, gautų valstybės vardu ar su valstybės garantija, būklę ir grąžinimo galimybes, prireikus teikia išvadas bei pasiūlymus Valstybinei užsienio paskolų komisijai“.</text:span></text:p>
      <text:p text:style-name="P93"><text:span text:style-name="T94">11</text:span><text:span text:style-name="T95">. Papildyti nurodytąjį nutarimą šiuo 4.2.12 punktu:</text:span></text:p>
      <text:p text:style-name="P96"><text:span text:style-name="T97">„</text:span><text:span text:style-name="T98">4.2.12</text:span><text:span text:style-name="T99">. nagrinėja biudžetinių įstaigų prašymus leisti skelbti konkursus įrengimams, prekėms ir paslaugoms įsigyti už numatomas gauti valstybės vardu arba su valstybės garantija užsienio paskolas ir priima atitinkamus sprendimus“.<text:s/></text:span></text:p>
      <text:p text:style-name="P100"><text:span text:style-name="T101">12</text:span><text:span text:style-name="T102">. Išdėstyti 4.3.4 punktą taip:</text:span></text:p>
      <text:p text:style-name="P103"><text:span text:style-name="T104">„</text:span><text:span text:style-name="T105">4.3.4</text:span><text:span text:style-name="T106">. ketvirčiui pasibaigus, teikia Finansų ministerijai informaciją apie kiekvieno komercinio banko galimybę prisiimti papildomą aktyvų riziką (nurodoma suma)“.</text:span></text:p>
      <text:p text:style-name="P107"><text:span text:style-name="T108">13</text:span><text:span text:style-name="T109">. Papildyti nurodytąjį nutarimą šiuo 4.4.5 punktu:</text:span></text:p>
      <text:p text:style-name="P110"><text:span text:style-name="T111">„</text:span><text:span text:style-name="T112">4.4.5</text:span><text:span text:style-name="T113">. Finansų ministerijos prašymu teikia išvadas dėl įmonių, kurioms suteikta valstybės vardu ar su valstybės garantija gauta užsienio paskola, ūkinės-finansinės veiklos perspektyvų arba tikslingumo taikyti bankroto procedūras“.</text:span></text:p>
      <text:p text:style-name="P114"><text:span text:style-name="T115">14</text:span><text:span text:style-name="T116">. Išdėstyti 4.7.1 punktą taip:</text:span></text:p>
      <text:p text:style-name="P117"><text:span text:style-name="T118">„</text:span><text:span text:style-name="T119">4.7.1</text:span><text:span text:style-name="T120">. priima ir nagrinėja juridinių asmenų ir įmonių, neturinčių juridinio asmens teisių, pageidaujančių gauti užsienio paskolas, investicinius projektus ir verslo planus“.</text:span></text:p>
      <text:p text:style-name="P121"><text:span text:style-name="T122">15</text:span><text:span text:style-name="T123">. Išdėstyti 6.1 punktą taip:</text:span></text:p>
      <text:p text:style-name="P124"><text:span text:style-name="T125">„</text:span><text:span text:style-name="T126">6.1</text:span><text:span text:style-name="T127">. biudžetinės įstaigos turi gauti Finansų ministerijos leidimą skelbti konkursą įrengimams, prekėms ar paslaugoms įsigyti už valstybės vardu arba su valstybės garantija gaunamas užsienio paskolas“.</text:span></text:p>
      <text:p text:style-name="P128"><text:span text:style-name="T129">16</text:span><text:span text:style-name="T130">. Papildyti nurodytąjį nutarimą šiuo 6.3 punktu:</text:span></text:p>
      <text:p text:style-name="P131"><text:span text:style-name="T132">„</text:span><text:span text:style-name="T133">6.3</text:span><text:span text:style-name="T134">. juridiniai asmenys ir įmonės, neturinčios juridinio asmens teisių, kuriems suteikta užsienio paskola, gauta valstybės vardu arba su valstybės garantija, turi pateikti Valstybinei užsienio paskolų komisijai prašymą leisti pakeisti rangos, tiekimo ar kitos sutarties, kuriai finansuoti skiriama ši paskola, sąlygas ir gauti jos sutikimą, jeigu šie pakeitimai turės finansinių padarinių projekto įgyvendinimui“.</text:span></text:p>
      <text:p text:style-name="P135"><text:span text:style-name="T136">17</text:span><text:span text:style-name="T137">. Nurodytuoju nutarimu patvirtintoje Valstybės vardu ir su valstybės garantija gaunamų užsienio paskolų teikimo, paskirstymo ir grąžinimo tvarkoje:</text:span></text:p>
      <text:p text:style-name="P138"><text:span text:style-name="T139">17.1</text:span><text:span text:style-name="T140">. įrašyti 2.1 ir 2.3 punktuose vietoj žodžio „nuostatas“ žodį „nuostatą“;</text:span></text:p>
      <text:p text:style-name="P141"><text:span text:style-name="T142">17.2</text:span><text:span text:style-name="T143">. išdėstyti 2.2 punkto antrąją pastraipą taip:</text:span></text:p>
      <text:p text:style-name="P144"><text:span text:style-name="T145">„Ūkio subjektai, pretenduojantys gauti užsienio paskolą investiciniam projektui finansuoti, pateikia Investicinių projektų ekspertų komisijai dokumentus, nurodytus Investicinių projektų ekspertų komisijos nuostatuose“;</text:span></text:p>
      <text:p text:style-name="P146"><text:span text:style-name="T147">17.3</text:span><text:span text:style-name="T148">. išdėstyti 3.1 punktą taip:</text:span></text:p>
      <text:p text:style-name="P149"><text:span text:style-name="T150">„</text:span><text:span text:style-name="T151">3.1</text:span><text:span text:style-name="T152">. turi galimybę prisiimti papildomą aktyvų riziką“;</text:span></text:p>
      <text:p text:style-name="P153"><text:span text:style-name="T154">17.4</text:span><text:span text:style-name="T155">. išdėstyti 4 punkto pirmąją pastraipą taip:</text:span></text:p>
      <text:p text:style-name="P156"><text:span text:style-name="T157">„</text:span><text:span text:style-name="T158">4</text:span><text:span text:style-name="T159">. Lietuvos Respublikos Vyriausybė Valstybinės užsienio paskolų komisijos siūlymu gali priimti sprendimą suteikti ūkio subjektams paskolas, skiriamas įgyvendinti valstybinės reikšmės projektams (t. y. investiciniams projektams, įtrauktiems į Valstybės investicijų programą, bei žaliavų ir energijos išteklių importui), kurių įgyvendinimo rizikos neprisiėmė komerciniai bankai. Tuomet ūkio subjektai pasirašo paskolos sutartis su Finansų ministerija ir iš jų reikalaujama paskolos grąžinimą užtikrinančių priemonių. Jeigu bus nuspręsta, kad ūkio subjektas paskolos grąžinimą turi užtikrinti įkeisdamas nekilnojamąjį turtą, paskolos dydis negali viršyti 80 procentų įkeisto turto rinkos vertės. Įkeičiamas turtas turi būti įvertintas įstatymų nustatyta tvarka. Ūkio subjektas, pasirašantis paskolos sutartį su Finansų ministerija, už suteiktą paskolą moka Lietuvos<text:s/></text:span><text:soft-page-break/><text:span text:style-name="T160">Respublikos Vyriausybės nustatytą,</text:span><text:span text:style-name="T161"><text:s/></text:span><text:span text:style-name="T162">bet ne mažesnę už valstybės skolinimosi kainą, metinę palūkanų normą“;</text:span></text:p>
      <text:p text:style-name="P163"><text:span text:style-name="T164">17.5</text:span><text:span text:style-name="T165">. išdėstyti 9.2 punktą taip:</text:span></text:p>
      <text:p text:style-name="P166"><text:span text:style-name="T167">„</text:span><text:span text:style-name="T168">9.2</text:span><text:span text:style-name="T169">. ūkio subjektų projektams, už kuriuos visą turtinę atsakomybę prisiima investicinis arba komercinis bankas, atitinkantis šios tvarkos 3.1 punkto reikalavimą, įgyvendinti“;</text:span></text:p>
      <text:p text:style-name="P170"><text:span text:style-name="T171">17.6</text:span><text:span text:style-name="T172">. papildyti nurodytąją tvarką šiuo 9.3 punktu:</text:span></text:p>
      <text:p text:style-name="P173"><text:span text:style-name="T174">„</text:span><text:span text:style-name="T175">9.3</text:span><text:span text:style-name="T176">. šio nutarimo 1.5 ir 1.6 punktuose nurodytais tikslais“;</text:span></text:p>
      <text:p text:style-name="P177"><text:span text:style-name="T178">17.7</text:span><text:span text:style-name="T179">. išdėstyti 12.3 punktą taip:</text:span></text:p>
      <text:p text:style-name="P180"><text:span text:style-name="T181">„</text:span><text:span text:style-name="T182">12.3</text:span><text:span text:style-name="T183">. ne mažiau kaip 15 procentų investicinio projekto vertės finansuojama savo lėšomis. Valstybinei užsienio paskolų komisijai rekomendavus ir Lietuvos Respublikos Vyriausybei nutarus, nuosavų lėšų, skiriamų investiciniam projektui finansuoti, dydis gali būti sumažintas iki 5 procentų“;</text:span></text:p>
      <text:p text:style-name="P184"><text:span text:style-name="T185">17.8</text:span><text:span text:style-name="T186">. papildyti nurodytąją tvarką šiuo 12.4 punktu:</text:span></text:p>
      <text:p text:style-name="P187"><text:span text:style-name="T188">„</text:span><text:span text:style-name="T189">12.4</text:span><text:span text:style-name="T190">. investiciniam projektui įgyvendinti naudojama kuo daugiau Lietuvos Respublikoje įregistruotų įmonių gaminamų prekių, atliekamų darbų ir teikiamų paslaugų“;</text:span></text:p>
      <text:p text:style-name="P191"><text:span text:style-name="T192">17.9</text:span><text:span text:style-name="T193">. išdėstyti 16 punkto pirmąją pastraipą taip:</text:span></text:p>
      <text:p text:style-name="P194"><text:span text:style-name="T195">„</text:span><text:span text:style-name="T196">16</text:span><text:span text:style-name="T197">. Už suteiktą garantiją imama vienkartinė rinkliava – iki 3 procentų užsienio paskolos sumos. Konkretų rinkliavos dydį nustato Valstybinė užsienio paskolų komisija. Vienkartinė rinkliava neimama iš biudžetinių įstaigų, valstybinių fondų bei savivaldybių“;</text:span></text:p>
      <text:p text:style-name="P198"><text:span text:style-name="T199">17.10</text:span><text:span text:style-name="T200">. išdėstyti 17 punktą taip:</text:span></text:p>
      <text:p text:style-name="P201"><text:span text:style-name="T202">„</text:span><text:span text:style-name="T203">17</text:span><text:span text:style-name="T204">. Investicinis arba komercinis bankas, per kurį numatoma kredituoti projektą ir kuris prisiima turtinę atsakomybę už įsipareigojimų įvykdymą, nesėkmės atveju įvykdo visus sutartyje numatytus įsipareigojimus ir gali imti iš ūkio subjekto iki 5 procentų maržą, o neprisiėmęs turtinės atsakomybės gali imti iki 0,5 procento maržą. Paskolą tvarkančiam bankui, kuris nėra prisiėmęs turtinės atsakomybės, gali būti suteikta valstybės garantija, jeigu jis perskolina lėšas biudžetinėms įstaigoms, valstybės įmonėms, savivaldybėms, savivaldybių įmonėms bei akcinėms bendrovėms, kuriose valstybei ar savivaldybėms priklausančios akcijos suteikia ne mažiau kaip 2/3 balsų“.</text:span></text:p>
      <text:p text:style-name="P205"><text:span text:style-name="T206">18</text:span><text:span text:style-name="T207">. Išdėstyti nauja redakcija nurodytuoju nutarimu patvirtintą Valstybinės užsienio paskolų komisijos sudėtį (pridedama).</text:span></text:p>
      <text:p text:style-name="P208"><text:span text:style-name="T209">19</text:span><text:span text:style-name="T210">. Nurodytuoju nutarimu patvirtintų Investicinių projektų ekspertų komisijos nuostatų 3.10 punktą išdėstyti taip:</text:span></text:p>
      <text:p text:style-name="P211"><text:span text:style-name="T212">„</text:span><text:span text:style-name="T213">3.10</text:span><text:span text:style-name="T214">. Lietuvos Respublikoje įregistruoto komercinio banko raštą dėl turtinės atsakomybės prisiėmimo“.</text:span></text:p>
      <text:p text:style-name="P215"/>
      <text:p text:style-name="P216"/>
      <text:p text:style-name="P217"/>
      <text:p text:style-name="P218">Ministras Pirmininkas<text:tab/>Rolandas Paksas</text:p>
      <text:p text:style-name="P219"/>
      <text:p text:style-name="P220"/>
      <text:p text:style-name="P221"/>
      <text:p text:style-name="P222">L. e. Lietuvos banko valdybos<text:s/></text:p>
      <text:p text:style-name="P223">pirmininko pareigas<text:tab/>Arvydas Kregždė</text:p>
      <text:p text:style-name="P224"/>
      <text:p text:style-name="P225"/>
      <text:p text:style-name="P226"/>
      <text:p text:style-name="P227"><text:span text:style-name="T228">Finansų ministras</text:span><text:span text:style-name="T229"><text:tab/>Jonas Lionginas</text:span></text:p>
      <text:p text:style-name="P230"/>
      <text:soft-page-break/>
      <text:p text:style-name="P231">Patvirtinta</text:p>
      <text:p text:style-name="P232">Lietuvos Respublikos Vyriausybės ir<text:s/></text:p>
      <text:p text:style-name="P233">Lietuvos banko valdybos 1997 m. spalio 30 d. nutarimu Nr. 1200/8</text:p>
      <text:p text:style-name="P234">(Lietuvos Respublikos Vyriausybės ir<text:s/></text:p>
      <text:p text:style-name="P235">Lietuvos banko valdybos 1999 m. rugpjūčio 18 d. nutarimo Nr. 897/125</text:p>
      <text:p text:style-name="P236">redakcija)</text:p>
      <text:p text:style-name="P237"/>
      <text:p text:style-name="P238"/>
      <text:p text:style-name="P239"><text:span text:style-name="T240">VALSTYBINĖ UŽSIENIO PASKOLŲ KOMISIJA</text:span></text:p>
      <text:p text:style-name="Normal"/>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Komisijos pirmininkas</text:p>
          </table:table-cell>
          <table:table-cell table:style-name="TableCell248">
            <text:p text:style-name="P249">–</text:p>
          </table:table-cell>
          <table:table-cell table:style-name="TableCell250">
            <text:p text:style-name="P251">finansų ministras</text:p>
          </table:table-cell>
        </table:table-row>
        <table:table-row table:style-name="TableRow252">
          <table:table-cell table:style-name="TableCell253">
            <text:p text:style-name="P254">Komisijos pirmininko pavaduotojas</text:p>
          </table:table-cell>
          <table:table-cell table:style-name="TableCell255">
            <text:p text:style-name="P256">–</text:p>
          </table:table-cell>
          <table:table-cell table:style-name="TableCell257">
            <text:p text:style-name="P258">Lietuvos banko valdybos pirmininkas</text:p>
          </table:table-cell>
        </table:table-row>
        <table:table-row table:style-name="TableRow259">
          <table:table-cell table:style-name="TableCell260">
            <text:p text:style-name="P261">Komisijos sekretorius</text:p>
          </table:table-cell>
          <table:table-cell table:style-name="TableCell262">
            <text:p text:style-name="P263">–</text:p>
          </table:table-cell>
          <table:table-cell table:style-name="TableCell264">
            <text:p text:style-name="P265">finansų viceministras</text:p>
          </table:table-cell>
        </table:table-row>
        <table:table-row table:style-name="TableRow266">
          <table:table-cell table:style-name="TableCell267">
            <text:p text:style-name="P268">Komisijos nariai:</text:p>
          </table:table-cell>
          <table:table-cell table:style-name="TableCell269">
            <text:p text:style-name="P270">–</text:p>
          </table:table-cell>
          <table:table-cell table:style-name="TableCell271">
            <text:p text:style-name="P272">Investicinių projektų ekspertų komisijos pirmininkas</text:p>
          </table:table-cell>
        </table:table-row>
        <table:table-row table:style-name="TableRow273">
          <table:table-cell table:style-name="TableCell274">
            <text:p text:style-name="P275"/>
          </table:table-cell>
          <table:table-cell table:style-name="TableCell276">
            <text:p text:style-name="P277">–</text:p>
          </table:table-cell>
          <table:table-cell table:style-name="TableCell278">
            <text:p text:style-name="P279">Lietuvos Respublikos Vyriausybės kanceliarijos patarėjas finansų klausimais</text:p>
          </table:table-cell>
        </table:table-row>
        <table:table-row table:style-name="TableRow280">
          <table:table-cell table:style-name="TableCell281">
            <text:p text:style-name="P282"/>
          </table:table-cell>
          <table:table-cell table:style-name="TableCell283">
            <text:p text:style-name="P284">–</text:p>
          </table:table-cell>
          <table:table-cell table:style-name="TableCell285">
            <text:p text:style-name="P286">Lietuvos Respublikos Seimo Ekonomikos komiteto narys</text:p>
          </table:table-cell>
        </table:table-row>
        <table:table-row table:style-name="TableRow287">
          <table:table-cell table:style-name="TableCell288">
            <text:p text:style-name="P289"/>
          </table:table-cell>
          <table:table-cell table:style-name="TableCell290">
            <text:p text:style-name="P291">–</text:p>
          </table:table-cell>
          <table:table-cell table:style-name="TableCell292">
            <text:p text:style-name="P293">teisininkas</text:p>
          </table:table-cell>
        </table:table-row>
        <table:table-row table:style-name="TableRow294">
          <table:table-cell table:style-name="TableCell295">
            <text:p text:style-name="P296"/>
          </table:table-cell>
          <table:table-cell table:style-name="TableCell297">
            <text:p text:style-name="P298">–</text:p>
          </table:table-cell>
          <table:table-cell table:style-name="TableCell299">
            <text:p text:style-name="P300">Ministro Pirmininko patarėjas</text:p>
          </table:table-cell>
        </table:table-row>
        <table:table-row table:style-name="TableRow301">
          <table:table-cell table:style-name="TableCell302">
            <text:p text:style-name="P303"/>
          </table:table-cell>
          <table:table-cell table:style-name="TableCell304">
            <text:p text:style-name="P305">–</text:p>
          </table:table-cell>
          <table:table-cell table:style-name="TableCell306">
            <text:p text:style-name="P307">užsienio reikalų viceministras</text:p>
          </table:table-cell>
        </table:table-row>
        <table:table-row table:style-name="TableRow308">
          <table:table-cell table:style-name="TableCell309">
            <text:p text:style-name="P310"/>
          </table:table-cell>
          <table:table-cell table:style-name="TableCell311">
            <text:p text:style-name="P312">–</text:p>
          </table:table-cell>
          <table:table-cell table:style-name="TableCell313">
            <text:p text:style-name="P314">Lietuvos savivaldybių asociacijos valdybos narys</text:p>
          </table:table-cell>
        </table:table-row>
      </table:table>
      <text:p text:style-name="P3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08:02:00Z</meta:creation-date>
    <dc:date>2017-08-01T08:02:00Z</dc:date>
    <meta:template xlink:href="Normal.dotm" xlink:type="simple"/>
    <meta:editing-cycles>2</meta:editing-cycles>
    <meta:editing-duration>PT0S</meta:editing-duration>
    <meta:document-statistic meta:page-count="4" meta:paragraph-count="164" meta:word-count="1344" meta:character-count="10065" meta:row-count="341" meta:non-whitespace-character-count="8885"/>
  </office:meta>
</office:document-meta>
</file>