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birželio 11 d. Nr. T1-68</text:p>
      <text:p text:style-name="P13">Vilnius</text:p>
      <text:p text:style-name="P14"/>
      <text:p text:style-name="P15"><text:span text:style-name="T16">UAB „Aurantas“, kodas 4838741, maisto produktų importo veiklos nevykdo. Vadovaudamasis Lietuvos Respublikos valstybinės maisto ir veterinarijos tarnybos direktoriaus 2001 m. liepos 16 d. įsakymu Nr. 305 patvirtintos Maisto prekių importuotojų registravimo<text:s/></text:span><text:span text:style-name="T17">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O PAVADUOTOJAS</text:span><text:span text:style-name="T27"><text:tab/>JONAS STANIU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23:00Z</meta:creation-date>
    <dc:date>2015-08-07T02:23:00Z</dc:date>
    <meta:template xlink:href="Normal" xlink:type="simple"/>
    <meta:editing-cycles>2</meta:editing-cycles>
    <meta:editing-duration>PT0S</meta:editing-duration>
    <meta:document-statistic meta:page-count="1" meta:paragraph-count="11" meta:word-count="90" meta:character-count="685" meta:row-count="31" meta:non-whitespace-character-count="606"/>
  </office:meta>
</office:document-meta>
</file>