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O</text:span></text:p>
      <text:p text:style-name="P12"/>
      <text:p text:style-name="P13">Į S A K Y M A S</text:p>
      <text:p text:style-name="P14">DĖL POLICIJOS IR VIDAUS TARNYBOS PAREIGŪNŲ ŠAUDYBOS GERINIMO</text:p>
      <text:p text:style-name="P15"/>
      <text:p text:style-name="P16">1993 m. kovo 22 d. Nr. 165</text:p>
      <text:p text:style-name="P17">Vilnius</text:p>
      <text:p text:style-name="P18"/>
      <text:p text:style-name="P19"><text:span text:style-name="T20">&lt; teksto neturime &gt;</text:span></text:p>
      <text:p text:style-name="P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41:00Z</meta:creation-date>
    <dc:date>2015-06-23T16:41:00Z</dc:date>
    <meta:template xlink:href="Normal" xlink:type="simple"/>
    <meta:editing-cycles>2</meta:editing-cycles>
    <meta:editing-duration>PT0S</meta:editing-duration>
    <meta:document-statistic meta:page-count="1" meta:paragraph-count="7" meta:word-count="35" meta:character-count="181" meta:row-count="17" meta:non-whitespace-character-count="153"/>
  </office:meta>
</office:document-meta>
</file>