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LIETUVOS RESPUBLIKOS VYRIAUSYBĖS</text:p>
      <text:p text:style-name="P11">N U T A R I M A S</text:p>
      <text:p text:style-name="P12"/>
      <text:p text:style-name="P13"><text:span text:style-name="T14">DĖL<text:s/></text:span><text:span text:style-name="T15">LIETUVOS RESPUBLIKOS VYRIAUSYBĖS 2008 M. VASARIO 26 D. NUTARIMO NR. 191 „DĖL LIETUVOS RESPUBLIKOS KULTŪROS ATAŠĖ PAREIGYBĖS LIETUVOS RESPUBLIKOS DIPLOMATINĖJE ATSTOV</text:span><text:span text:style-name="T16">YBĖJE AUSTRIJOS RESPUBLIKOJE ĮSTEIGIMO“ PAKEITIMO</text:span></text:p>
      <text:p text:style-name="Normal"/>
      <text:p text:style-name="P17">2011 m. rugpjūčio 17 d. Nr. 909</text:p>
      <text:p text:style-name="P18">Vilnius</text:p>
      <text:p text:style-name="P19"/>
      <text:p text:style-name="P20">Lietuvos Respublikos Vyriausybė n u t a r i a :</text:p>
      <text:p text:style-name="P21">Pakeisti Lietuvos Respublikos Vyriausybės 2008 m. vasario 26 d. nutarimą Nr. 191 „Dėl Lietuvos Respublikos kultūros atašė pareigybės Lietuvos Respublikos diplomatinėje atstovybėje Austrijos Respublikoje įsteigimo“ (Žin., 2008, Nr.<text:s/><text:a xlink:href="https://www.e-tar.lt/portal/lt/legalAct/TAR.4E92108B2160" office:target-frame-name="_blank" xlink:show="new"><text:span text:style-name="T22">29-1030</text:span></text:a>; 2009, Nr.<text:s/><text:a xlink:href="https://www.e-tar.lt/portal/lt/legalAct/TAR.46B17EC075DB" office:target-frame-name="_blank" xlink:show="new"><text:span text:style-name="T23">126-5437</text:span></text:a>) ir išdėstyti 2 punktą taip:</text:p>
      <text:p text:style-name="P24">„<text:span text:style-name="T25">2</text:span><text:span text:style-name="T26">.<text:s/></text:span>Nustatyti, kad Lietuvos Respublikos kultūros atašė Lietuvos Respublikos diplomatinėje atstovybėje Austrijos Respublikoje taip pat vykdo kultūros atašė funkcijas Kroatijos Respublikoje ir Slovakijos Respublikoje.<text:span text:style-name="T27">“</text:span>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KULTŪROS MINISTRAS<text:tab/>ARŪNAS GEL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8T22:38:00Z</meta:creation-date>
    <dc:date>2015-06-28T22:38:00Z</dc:date>
    <meta:print-date>2011-08-18T08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07" meta:row-count="51" meta:non-whitespace-character-count="970"/>
  </office:meta>
</office:document-meta>
</file>