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indent="3.543in"/>
      <style:text-properties fo:color="#000000" style:font-size-complex="12pt"/>
    </style:style>
    <style:style style:name="P47" style:parent-style-name="Normal" style:family="paragraph">
      <style:paragraph-properties fo:text-indent="3.543in"/>
      <style:text-properties fo:color="#000000" style:font-size-complex="12pt"/>
    </style:style>
    <style:style style:name="P48" style:parent-style-name="Normal" style:family="paragraph">
      <style:paragraph-properties fo:text-indent="3.543in"/>
      <style:text-properties fo:color="#000000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23in"/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9">VALSTYBINĖS TABAKO IR ALKOHOLIO KONTROLĖS TARNYBOS PRIE LIETUVOS RESPUBLIKOS VYRIAUSYBĖS DIREKTORIUS</text:p>
      <text:p text:style-name="P10"/>
      <text:p text:style-name="P11">Į S A K Y M A S</text:p>
      <text:p text:style-name="P12">DĖL ĮSPĖJIMO APIE GALIMĄ TABAKO BEI TABAKO GAMINIŲ IMPORTO Į LIETUVOS RESPUBLIKĄ LICENCIJOS GALIOJIMO SUSTABDYMĄ IR TABAKO GAMINIŲ<text:s/>GAMYBOS LICENCIJOS GALIOJIMO PANAIKINIMĄ PRANEŠIMO TVARKOS</text:p>
      <text:p text:style-name="P13"/>
      <text:p text:style-name="P14">2003 m. liepos 3 d. Nr. 1S-306</text:p>
      <text:p text:style-name="P15">Vilnius</text:p>
      <text:p text:style-name="P16"/>
      <text:p text:style-name="P17"><text:span text:style-name="T18">Vadovaudamasis Tabako gaminių gamybos ir tabako bei tabako gaminių importo į Lietuvos Respubliką licencijavimo taisyklių, patvirtintų Lietuvos Respublikos V</text:span><text:span text:style-name="T19">yriausybės 1998 m. spalio 2 d. nutarimu Nr. 1180 (Lietuvos Respublikos Vyriausybės 2002 m. spalio 4 d. nutarimo Nr. 1576 redakcija, Žin., 2002, Nr. 97-4296) 37, 38, 39 punktais:</text:span></text:p>
      <text:p text:style-name="P20"><text:span text:style-name="T21">1</text:span><text:span text:style-name="T22">.<text:s/></text:span><text:span text:style-name="T23">Tvirtinu</text:span><text:span text:style-name="T24"><text:s/>Įspėjimo apie galimą tabako bei tabako gaminių importo į Lietu</text:span><text:span text:style-name="T25">vos Respubliką licencijos galiojimo sustabdymą ir tabako gaminių gamybos licencijos galiojimo panaikinimą pranešimo tvarką (pridedama).</text:span></text:p>
      <text:p text:style-name="P26"><text:span text:style-name="T27">2</text:span><text:span text:style-name="T28">.<text:s/></text:span><text:span text:style-name="T29">Pripažinti</text:span><text:span text:style-name="T30"><text:s/>netekusiu galios Valstybinės tabako ir alkoholio kontrolės tarnybos prie Lietuvos Respublikos Vyriausy</text:span><text:span text:style-name="T31">bės direktoriaus 2000 m. rugsėjo 28 d. įsakymą Nr. 481 „Dėl įspėjimų apie tabako gaminių gamybos ir tabako bei tabako gaminių importo į Lietuvos Respubliką licencijų galiojimo galimą panaikinimą tvarkos patvirtinimo“ (Žin., 2000, Nr.<text:s/></text:span><text:a xlink:href="https://www.e-tar.lt/portal/lt/legalAct/TAR.C17DFAEEF540" office:target-frame-name="_blank" xlink:show="new"><text:span text:style-name="T32">86-2649</text:span></text:a><text:span text:style-name="T33">).</text:span></text:p>
      <text:p text:style-name="P34"><text:span text:style-name="T35">3</text:span><text:span text:style-name="T36">. Įsakymą skelbti leidinyje „Valstybės žinios“.</text:span></text:p>
      <text:p text:style-name="P37"/>
      <text:p text:style-name="P38"/>
      <text:p text:style-name="P39"><text:span text:style-name="T40">Direktorius</text:span><text:span text:style-name="T41"><text:tab/>Česlovas Balsys</text:span></text:p>
      <text:p text:style-name="P42"><text:span text:style-name="T43">______________</text:span></text:p>
      <text:soft-page-break/>
      <text:p text:style-name="P44"><text:span text:style-name="T45">PATVIRTINTA</text:span></text:p>
      <text:p text:style-name="P46">VTAKT direktoriaus</text:p>
      <text:p text:style-name="P47">2003 m. liepos 3 d. įsakymu Nr. 1S-306<text:s/></text:p>
      <text:p text:style-name="P48"/>
      <text:p text:style-name="P49"><text:span text:style-name="T50">ĮSPĖJIMO<text:s/></text:span><text:span text:style-name="T51">APIE GALIMĄ TABAKO BEI TABAKO GAMINIŲ IMPORTO Į LIETUVOS RESPUBLIKĄ LICENCIJOS GALIOJIMO SUSTABDYMĄ IR TABAKO GAMINIŲ GAMYBOS LICENCIJOS GALIOJIMO PANAIKINIMĄ PRANEŠIMO TVARKA</text:span></text:p>
      <text:p text:style-name="P52"/>
      <text:p text:style-name="P53"><text:span text:style-name="T54">I dalis. Licencijos turėtojas įspėjamas apie galimą tabako bei tabako gaminių</text:span><text:span text:style-name="T55"><text:s/>importo į Lietuvos Respubliką licencijos galiojimo sustabdymą ir tabako gaminių gamybos licencijos galiojimo panaikinimą, jeigu:</text:span></text:p>
      <text:p text:style-name="P56"><text:span text:style-name="T57">1</text:span><text:span text:style-name="T58">. Laiku neatsiskaito su Lietuvos Respublikos valstybės biudžetu, savivaldybių biudžetais, fondais, į kuriuos mokamus moke</text:span><text:span text:style-name="T59">sčius administruoja Valstybinė mokesčių inspekcija, yra skolingas Valstybinio socialinio draudimo fondo biudžetui (išskyrus tuos atvejus, kai įmonei mokesčių, delspinigių, baudų mokėjimas atidėtas Lietuvos Respublikos teisės aktų nustatyta tvarka, arba dėl</text:span><text:span text:style-name="T60"><text:s/>šių mokesčių, delspinigių, baudų vyksta mokestinis ginčas, arba įmonė Lietuvos Respublikos Vyriausybės nustatyta tvarka kreipėsi į Komisiją mokesčio mokėtojų prašymams dėl atsiskaitymo turtu nagrinėti dėl atsiskaitymo už šių mokesčių nepriemokas, delspini</text:span><text:span text:style-name="T61">gius, baudas turtu), arba nevykdo įsipareigojimų muitinei (taikoma įmonėms, turinčioms</text:span><text:span text:style-name="T62"><text:s/></text:span><text:span text:style-name="T63">licencijas importuoti tabaką bei tabako gaminius).</text:span></text:p>
      <text:p text:style-name="P64"><text:span text:style-name="T65">2</text:span><text:span text:style-name="T66">. Pažeidžia Tabako gaminių gamybos ir tabako bei tabako gaminių importo į Lietuvos Respubliką licencijavimo<text:s/></text:span><text:span text:style-name="T67">taisyklių vieno iš šių punktų – 30, 31, 32 ar 33 – reikalavimus.</text:span></text:p>
      <text:p text:style-name="P68"><text:span text:style-name="T69">3</text:span><text:span text:style-name="T70">.</text:span><text:span text:style-name="T71"><text:s/></text:span><text:span text:style-name="T72">Yra kontroliuojančių valstybės institucijų raštu pateiktų pretenzijų dėl įmonės licencijuojamos veiklos sąlygų pažeidimų.</text:span></text:p>
      <text:p text:style-name="P73"><text:span text:style-name="T74">II dalis. Pagal atskirus I dalyje išvardytus pažeidimų pun</text:span><text:span text:style-name="T75">ktus taikoma tokia įspėjimo apie galimą</text:span><text:span text:style-name="T76"><text:s/></text:span><text:span text:style-name="T77">tabako bei tabako gaminių importo į Lietuvos Respubliką licencijos galiojimo sustabdymo ir tabako gaminių gamybos licencijos galiojimo panaikinimo pranešimo tvarka:</text:span></text:p>
      <text:p text:style-name="P78"><text:span text:style-name="T79">1</text:span><text:span text:style-name="T80">.</text:span><text:span text:style-name="T81"><text:s/></text:span><text:span text:style-name="T82">Už I dalies 1 punkte nurodytus pažeidimus Va</text:span><text:span text:style-name="T83">lstybinė tabako ir alkoholio kontrolės tarnyba prie Lietuvos Respublikos Vyriausybės (toliau vadinama – VTAKT) įspėja licencijos turėtoją, kad jis privalo per 10 darbo dienų nuo įspėjimo registruotu laišku gavimo dienos apmokėti skolą ir pateikti VTAKT paž</text:span><text:span text:style-name="T84">ymą iš institucijos, kuriai buvo skolingas, kad įsiskolinimas likviduotas.</text:span></text:p>
      <text:p text:style-name="P85"><text:span text:style-name="T86">Jeigu licencijos turėtojas per nustatytą laiką neapmokėjo skolos ir nepateikė pažymos, kad įsiskolinimas likviduotas, VTAKT priima sprendimą dėl tabako bei tabako gaminių importo į<text:s/></text:span><text:span text:style-name="T87">Lietuvos Respubliką licencijos galiojimo sustabdymo ar tabako gaminių gamybos licencijos galiojimo panaikinimo.</text:span></text:p>
      <text:p text:style-name="P88"><text:span text:style-name="T89">2</text:span><text:span text:style-name="T90">. Už I dalies 2 punkte nurodytus pažeidimus VTAKT įspėja licencijos turėtoją raštu, kad nurodytieji pažeidimai būtų pašalinti nedelsiant. A</text:span><text:span text:style-name="T91">pie pažeidimų pašalinimą per 5 darbo dienas nuo įspėjimo gavimo dienos licencijos turėtojas privalo raštu informuoti VTAKT.</text:span></text:p>
      <text:p text:style-name="P92"><text:span text:style-name="T93">Išaiškinus šio pobūdžio pažeidimus tris kartus, VTAKT priima sprendimą dėl tabako bei tabako gaminių importo į Lietuvos Respubliką l</text:span><text:span text:style-name="T94">icencijos galiojimo sustabdymo ar tabako gaminių gamybos licencijos galiojimo panaikinimo.</text:span></text:p>
      <text:p text:style-name="P95"><text:span text:style-name="T96">3</text:span><text:span text:style-name="T97">. Jei yra kontroliuojančių valstybės institucijų raštu pateiktų pretenzijų dėl įmonės licencijuojamos veiklos sąlygų pažeidimų (I dalies 3 punktas), kiekvienu k</text:span><text:span text:style-name="T98">onkrečiu atveju priklausomai nuo pažeidimo pobūdžio VTAKT raštu įspėja licencijos turėtoją apie galimą tabako bei tabako gaminių importo į Lietuvos Respubliką licencijos galiojimo sustabdymą arba tabako gaminių gamybos licencijos galiojimo panaikinimą, ski</text:span><text:span text:style-name="T99">ria konkretų terminą išaiškintų pažeidimų pašalinimui. Jei per paskirtą terminą pažeidimai nepašalinami, VTAKT priima sprendimą dėl tabako bei tabako gaminių importo į Lietuvos Respubliką licencijos galiojimo sustabdymo ar tabako gaminių gamybos licencijos</text:span><text:span text:style-name="T100"><text:s/>galiojimo panaikinimo</text:span><text:span text:style-name="T101">.</text:span></text:p>
      <text:p text:style-name="P102"><text:span text:style-name="T103">III dalis. Tabako bei tabako gaminių importo licencijos galiojimas sustabdomas VTAKT direktoriaus įsakymu</text:span><text:span text:style-name="T104">.</text:span></text:p>
      <text:soft-page-break/>
      <text:p text:style-name="P105"><text:span text:style-name="T106">Apie sprendimą sustabdyti licencijos galiojimą VTAKT per 3 darbo dienas nuo sprendimo priėmimo raštu praneša įmonei ir nurodo</text:span><text:span text:style-name="T107"><text:s/>licencijos galiojimo sustabdymo motyvus.</text:span></text:p>
      <text:p text:style-name="P108">Sustabdžius licencijos galiojimą, įmonė turi pašalinti nurodytus pažeidimus, dėl kurių sustabdytas licencijos galiojimas, ne vėliau kaip per mėnesį nuo licencijos galiojimo sustabdymo dienos. Konkretų terminą, atsižvelgiant į pažeidimų pobūdį, nustato VTAKT.</text:p>
      <text:p text:style-name="P109"><text:span text:style-name="T110">Priėmus sprendimą dėl licencijos galiojimo sustabdymo arba sustabdymo panaikinimo, VTAKT apie tai skelbia „Valstybės žinių“ priede „Informaciniai pranešimai“, informuoja Įmonių rejestro tvarkytoją, o pradėjus ve</text:span><text:span text:style-name="T111">ikti Juridinių asmenų registrui – šį registrą, Valstybinę mokesčių inspekciją, Valstybinio socialinio draudimo fondo valdybą, Policijos departamentą prie Vidaus reikalų ministerijos, Muitinės departamentą prie Finansų ministerijos</text:span><text:span text:style-name="T112">.</text:span></text:p>
      <text:p text:style-name="P113">Licencijos sustabdymo<text:s/>laikotarpiu tabako gaminių realizacija draudžiama.</text:p>
      <text:p text:style-name="P114"><text:span text:style-name="T115">Licencijos turėtojui nepašalinus pažeidimų, dėl kurių buvo sustabdytas licencijos galiojimas, VTAKT Tabako gaminių gamybos ir tabako bei tabako gaminių importo į Lietuvos Respubliką licencijavimo taisyklių</text:span><text:span text:style-name="T116"><text:s/>nustatyta tvarka priima sprendimą dėl licencijos galiojimo panaikinimo.</text:span></text:p>
      <text:p text:style-name="P117"><text:span text:style-name="T118">IV dalis. Tabako gaminių gamybos licencijos galiojimas panaikinamas VTAKT direktoriaus įsakymu Tabako gaminių gamybos ir tabako bei tabako gaminių importo į Lietuvos Respubliką li</text:span><text:span text:style-name="T119">cencijavimo taisyklių nustatyta tvarka.</text:span></text:p>
      <text:p text:style-name="P120"><text:span text:style-name="T121">______________</text:span></text:p>
      <text:p text:style-name="P1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48:00Z</meta:creation-date>
    <dc:date>2015-09-20T22:48:00Z</dc:date>
    <meta:template xlink:href="Normal" xlink:type="simple"/>
    <meta:editing-cycles>2</meta:editing-cycles>
    <meta:editing-duration>PT0S</meta:editing-duration>
    <meta:document-statistic meta:page-count="3" meta:paragraph-count="38" meta:word-count="845" meta:character-count="6665" meta:row-count="139" meta:non-whitespace-character-count="5858"/>
  </office:meta>
</office:document-meta>
</file>