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SKIRTI VERTYBINIŲ POPIERIŲ KOMISIJOS NARĮ</text:p>
      <text:p text:style-name="P15"/>
      <text:p text:style-name="P16">2003 m. rugsėjo 24 d. Nr. 225</text:p>
      <text:p text:style-name="P17">Vilnius</text:p>
      <text:p text:style-name="P18"/>
      <text:p text:style-name="P19"><text:span text:style-name="T20">1</text:span><text:span text:style-name="T21"><text:s/>straipsnis.<text:s/></text:span></text:p>
      <text:p text:style-name="P22"><text:span text:style-name="T23">Vadovaudamasis Lietuvos Respubli</text:span><text:span text:style-name="T24">kos vertybinių popierių rinkos įstatymo 51 straipsnio pirmąja dalimi,<text:s/></text:span><text:span text:style-name="T25">teiki</text:span><text:span text:style-name="T26">u Lietuvos Respublikos Seimui skirti Leonidą JELENSKĮ Vertybinių popierių komisijos nariu penkeriems metams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Pavedu Respublikos Prezidento patarėjui ekonomikos<text:s/></text:span><text:span text:style-name="T33">klausimais, ekonomikos ir socialinės politikos grupės vadovui Jonui Ragauskui pristatyti šį dekretą Lietuvos Respublikos Seime.</text:span></text:p>
      <text:p text:style-name="P34"/>
      <text:p text:style-name="P35"><text:span text:style-name="T36">3</text:span><text:span text:style-name="T37"><text:s/>straipsnis.</text:span></text:p>
      <text:p text:style-name="P38"><text:span text:style-name="T39">Šis dekretas įsigalioja nuo jo pasirašymo dienos.</text:span></text:p>
      <text:p text:style-name="P40"/>
      <text:p text:style-name="P41"/>
      <text:p text:style-name="P42">RESPUBLIKOS PREZIDENTAS<text:tab/>ROLANDAS PAKSAS</text:p>
      <text:p text:style-name="P43">______________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1:04:00Z</meta:creation-date>
    <dc:date>2015-10-02T21:04:00Z</dc:date>
    <meta:template xlink:href="Normal" xlink:type="simple"/>
    <meta:editing-cycles>2</meta:editing-cycles>
    <meta:editing-duration>PT0S</meta:editing-duration>
    <meta:document-statistic meta:page-count="1" meta:paragraph-count="15" meta:word-count="95" meta:character-count="730" meta:row-count="46" meta:non-whitespace-character-count="650"/>
  </office:meta>
</office:document-meta>
</file>