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VASARIO 18 d. ĮSAKYMO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PAKEITIMO</text:p>
      <text:p text:style-name="P7"/>
      <text:p text:style-name="P8">2009 m. rugsėjo 1 d. Nr. 1V-472</text:p>
      <text:p text:style-name="P9"><text:span text:style-name="T10">Vilnius</text:span></text:p>
      <text:p text:style-name="P11"/>
      <text:p text:style-name="P12"><text:span text:style-name="T13">Pakeičiu</text:span><text:span text:style-name="T14"><text:s/>2007–2013 m. Žmogiškųjų išteklių plėtros veiksmų programos 4 prioriteto „Administracinių gebėjimų stiprinimas ir viešojo administravimo efektyvumo didinimas“ įgyvendinimo priemonės</text:span><text:span text:style-name="T15"><text:s/>VP1-4.2-VRM-03-V<text:s/></text:span><text:span text:style-name="T16">„Viešojo administravimo subjektų sistemos tobulinimas“ projektų finansavimo sąlygų aprašą, patvirtintą Lietuvos Respublikos vidaus reikalų ministro 2009 m. vasario 18 d. įsakymu Nr. 1V-71 „Dėl 2007–2013 m. Žmogiškųjų išteklių plėtros veiksmų programos 4 prioriteto „Administracinių gebėjimų stiprinimas ir viešojo administravimo efektyvumo didinimas“ įgyvendinimo priemonės</text:span><text:span text:style-name="T17"><text:s/>VP1-4.2-VRM-03-V<text:s/></text:span><text:span text:style-name="T18">„Viešojo administravimo subjektų sistemos tobulinimas“ projektų finansavimo sąlygų aprašo pavirtinimo“ (Žin., 2009, Nr.<text:s/></text:span><text:a xlink:href="https://www.e-tar.lt/portal/lt/legalAct/TAR.9A6AE3021A15" office:target-frame-name="_blank" xlink:show="new"><text:span text:style-name="T19">22-865</text:span></text:a><text:span text:style-name="T20">):</text:span></text:p>
      <text:p text:style-name="P21"><text:span text:style-name="T22">1</text:span><text:span text:style-name="T23">. Įrašau 4 punkte vietoje skaičiaus „89 235 294“ skaičių „124 764 706“, vietoje skaičiaus „82 000 000“ skaičių „112 200 000“ ir vietoje skaičiaus „7 235 294“ skaičių „12 564 706“.</text:span></text:p>
      <text:p text:style-name="P24"><text:span text:style-name="T25">2</text:span><text:span text:style-name="T26">. Papildau 8.4 ir 8.5 punktais (ankstesnius 8.4, 8.5 ir 8.6 punktus laikau atitinkamai 8.6, 8.7 ir 8.8 punktais):</text:span></text:p>
      <text:p text:style-name="P27"><text:span text:style-name="T28">„</text:span><text:span text:style-name="T29">8.4</text:span><text:span text:style-name="T30">. bendrų informacinių sistemų, skirtų efektyvesniam viešojo sektoriaus finansų valdymui ir apskaitai valstybės ir savivaldybių lygmenimis, kūrimas ir diegimas;</text:span></text:p>
      <text:p text:style-name="P31"><text:span text:style-name="T32">8.5</text:span><text:span text:style-name="T33">. konsultacinės pagalbos teikimas viešojo administravimo subjektams, siekiant sustiprinti jų gebėjimus įgyvendinant viešojo sektoriaus apskaitos ir finansinės atskaitomybės reformą.“</text:span></text:p>
      <text:p text:style-name="P34"><text:span text:style-name="T35">3</text:span><text:span text:style-name="T36">. Išdėstau 14 punktą taip:</text:span></text:p>
      <text:p text:style-name="P37"><text:span text:style-name="T38">„</text:span><text:span text:style-name="T39">14</text:span><text:span text:style-name="T40">. Pagal priemonę galimi pareiškėjai:</text:span></text:p>
      <text:p text:style-name="P41"><text:span text:style-name="T42">14.1</text:span><text:span text:style-name="T43">. pagal Aprašo 8.1–8.3 ir 8.6–8.8 punktuose nurodytas priemonės remiamas veiklas –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44">66-2130</text:span></text:a><text:span text:style-name="T45">; 2002, Nr.<text:s/></text:span><text:a xlink:href="https://www.e-tar.lt/portal/lt/legalAct/TAR.5603BD9D8D74" office:target-frame-name="_blank" xlink:show="new"><text:span text:style-name="T46">45-1708</text:span></text:a><text:span text:style-name="T47">);</text:span></text:p>
      <text:p text:style-name="P48"><text:span text:style-name="T49">14.2</text:span><text:span text:style-name="T50">. pagal Aprašo 8.4 punkte nurodytą priemonės remiamą veiklą – valstybės institucijos ir įstaigos, jeigu projektas apima penkias ar daugiau valstybės institucijų ar įstaigų, viešoji įstaiga Lietuvos savivaldybių asociacijos mokymo ir konsultacijų centras, jeigu projektas apima penkias ar daugiau savivaldybių institucijų ar įstaigų;</text:span></text:p>
      <text:p text:style-name="P51"><text:span text:style-name="T52">14.3</text:span><text:span text:style-name="T53">. pagal Aprašo 8.5 punkte nurodytą remiamą veiklą – Lietuvos Respublikos finansų ministerija.“</text:span></text:p>
      <text:p text:style-name="P54"><text:span text:style-name="T55">4</text:span><text:span text:style-name="T56">. Išdėstau 20 punktą taip:</text:span></text:p>
      <text:p text:style-name="P57"><text:span text:style-name="T58">„</text:span><text:span text:style-name="T59">20</text:span><text:span text:style-name="T60">. Projekto veiklos (taip pat viešieji pirkimai) gali būti pradėtos vykdyti prieš projekto finansavimo ir administravimo sutarčių pasirašymą, pareiškėjui ir (ar) partneri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span></text:p>
      <text:p text:style-name="P61"><text:span text:style-name="T62">5</text:span><text:span text:style-name="T63">. Įrašau 21.1.1.1 punkte po žodžių „tik kaip</text:span><text:span text:style-name="T64"><text:s/></text:span><text:span text:style-name="T65">projekto vykdytojo“ žodžius „ir (ar) projekto<text:s/></text:span><text:soft-page-break/><text:span text:style-name="T66">partnerio (-ių)“ ir po žodžio „pareiškėjo“ žodžius „ir (ar) projekto partnerio (-ių)“.</text:span></text:p>
      <text:p text:style-name="P67"><text:span text:style-name="T68">6</text:span><text:span text:style-name="T69">. Įrašau 21.1.2.1 punkte po žodžių „tik kaip projekto vykdytojo“ žodžius „ir (ar) projekto partnerio“.</text:span></text:p>
      <text:p text:style-name="P70"><text:span text:style-name="T71">7</text:span><text:span text:style-name="T72">. Įrašau 21.1.2.2 punkte po žodžių „nėra projekto vykdytojo“ žodžius „ir (ar) projekto partnerio“.</text:span></text:p>
      <text:p text:style-name="P73"><text:span text:style-name="T74">8</text:span><text:span text:style-name="T75">. Išdėstau 25 punktą taip:</text:span></text:p>
      <text:p text:style-name="P76"><text:span text:style-name="T77">„</text:span><text:span text:style-name="T78">25</text:span><text:span text:style-name="T79">. Maksimali projekto vertė turi būti ne didesnė kaip 3 000 000 litų. Šis reikalavimas netaikomas projektams, kurie atitinka Aprašo 8.4 punkte nurodytas priemonės remiamas veiklas.“</text:span></text:p>
      <text:p text:style-name="P80"><text:span text:style-name="T81">9</text:span><text:span text:style-name="T82">. Įrašau 28 punkte vietoj žodžių „Paramos fondui Europos socialinio fondo agentūrai (toliau – ESF agentūra)“ žodžius „ESF agentūrai“.</text:span></text:p>
      <text:p text:style-name="P83"><text:span text:style-name="T84">10</text:span><text:span text:style-name="T85">. Išdėstau 32 punktą taip:</text:span></text:p>
      <text:p text:style-name="P86"><text:span text:style-name="T87">„</text:span><text:span text:style-name="T88">32</text:span><text:span text:style-name="T89">. Paraiškos yra priimamos ir registruojamos Projektų administravimo ir finansavimo taisyklėse ir Apraše nustatyta tvarka. Pareiškėjas pagal priemonę gali pateikti daugiau nei vieną paraišką tik tuo atveju, jeigu viename iš teikiamų projektų numatytos vykdyti veiklos atitinka Aprašo 8.4 ir (arba) 8.5 punktuose nurodytas priemonės remiamas veiklas.“</text:span></text:p>
      <text:p text:style-name="P90"><text:span text:style-name="T91">11</text:span><text:span text:style-name="T92">. Išdėstau 66 punktą taip:</text:span></text:p>
      <text:p text:style-name="P93"><text:span text:style-name="T94">„</text:span><text:span text:style-name="T95">66</text:span><text:span text:style-name="T96">.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projekto finansavimo ir administravimo sutarties specialiosiose sąlygose gali nustatyti papildomus reikalavimus projekto vykdytojui dėl projekto tęstinumo užtikrinimo ir informavimo apie priežastis, kliudančias vykdyti veiklą ir galinčias sąlygoti reglamento (EB) Nr. 1083/2006 57 straipsnio nuostatų pažeidimą.“</text:span></text:p>
      <text:p text:style-name="P97"><text:span text:style-name="T98">12</text:span><text:span text:style-name="T99">. Išdėstau 68 punktą taip:</text:span></text:p>
      <text:p text:style-name="P100"><text:span text:style-name="T101">„</text:span><text:span text:style-name="T102">68</text:span><text:span text:style-name="T103">.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104"><text:span text:style-name="T105">13</text:span><text:span text:style-name="T106">. Išdėstau 1 priedo 10 punkto 2 papunktį taip:</text:span></text:p>
      <text:p text:style-name="P107"><text:span text:style-name="T108">„Pareiškėjo ir (ar) partnerio (-ių) nuostatų (įstatų), patvirtinančių, kad pareiškėjas ir (ar) partneris (-iai) turi teisinį pagrindą vykdyti projekte numatytas veiklas, kopija“.</text:span></text:p>
      <text:p text:style-name="P109"><text:span text:style-name="T110">14</text:span><text:span text:style-name="T111">. Išdėstau 2 priedo 7 punktą taip:</text:span></text:p>
      <text:p text:style-name="P112"><text:span text:style-name="T113">„</text:span><text:span text:style-name="T114">7</text:span><text:span text:style-name="T115">. Pateikta pareiškėjo ir (ar) partnerio (-ių) nuostatų (įstatų), patvirtinančių, kad pareiškėjas ir (ar) partneris (-iai) turi teisinį pagrindą vykdyti projekte numatytas veiklas, kopija.“</text:span></text:p>
      <text:p text:style-name="P116"><text:span text:style-name="T117">15</text:span><text:span text:style-name="T118">. Išdėstau 3 priedo 2.1.1 punkto skiltį „Paaiškinimai“ taip:</text:span></text:p>
      <text:p text:style-name="P119"><text:span text:style-name="T120">„Būtina įsitikinti, kad projektas prisideda prie bent vieno veiksmų programos prioriteto įgyvendinimo priemonės aprašyme numatyto:</text:span></text:p>
      <text:p text:style-name="P121">– produkto rodiklio:</text:p>
      <text:p text:style-name="P122">• įdiegtos vidaus administravimo ir veiklos valdymą gerinančios sistemos ar metodai savivaldybių administravimo subjektuose / valstybinio administravimo ir kituose viešojo administravimo subjektuose – 70 (45/25) (skaičius)</text:p>
      <text:soft-page-break/>
      <text:p text:style-name="P123">ir (arba)</text:p>
      <text:p text:style-name="P124">• sukurta viešojo administravimo stebėsenos sistema – 1 (skaičius);</text:p>
      <text:p text:style-name="P125">ir (arba)</text:p>
      <text:p text:style-name="P126">• sukurta bendra informacinė sistema, skirta efektyvesniam viešojo sektoriaus finansų valdymui ir apskaitai valstybės ir savivaldybių lygmenimis – 2 (skaičius);</text:p>
      <text:p text:style-name="P127">ir (arba)</text:p>
      <text:p text:style-name="P128">• įdiegta konsultacinės pagalbos priemonė – 1 (skaičius)</text:p>
      <text:p text:style-name="P129">ir (arba)</text:p>
      <text:p text:style-name="P130">– rezultato rodiklio:</text:p>
      <text:p text:style-name="P131">• valstybės ir savivaldybių institucijos ir įstaigos, kuriose įgyvendinti vidaus administravimo tobulinimo projektai, – 7 (procentas)</text:p>
      <text:p text:style-name="P132">ir (arba)</text:p>
      <text:p text:style-name="P133">• viešojo sektoriaus subjektų metinės ataskaitos, parengtos naudojant bendrą informacinę sistemą, skirtą efektyvesniam viešojo sektoriaus finansų valdymui ir apskaitai valstybės ir savivaldybių lygmenimis</text:p>
      <text:p text:style-name="P134">pasiekimo ir įgyvendinus numatytas projekto veiklas šie rodikliai bus pasiekti.</text:p>
      <text:p text:style-name="P135"><text:span text:style-name="T136">(</text:span><text:span text:style-name="T137">Šaltinis</text:span><text:span text:style-name="T138">: A dalies 12 punktas, B dalies 1 punktas)“.</text:span></text:p>
      <text:p text:style-name="P139"/>
      <text:p text:style-name="P140"/>
      <text:p text:style-name="P141"><text:span text:style-name="T142">Vidaus reikalų ministras</text:span><text:span text:style-name="T143"><text:tab/>Raimundas Palaitis</text:span></text:p>
      <text:p text:style-name="P144"/>
      <text:p text:style-name="P145">SUDERINTA</text:p>
      <text:p text:style-name="P146">Lietuvos Respublikos finansų ministerijos</text:p>
      <text:p text:style-name="P147">2009-08-18 raštu Nr. ((24.3-01)-5K-0922592)-6K-0908287</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1T09:04:00Z</meta:creation-date>
    <dc:date>2015-07-01T09:04:00Z</dc:date>
    <meta:template xlink:href="Normal" xlink:type="simple"/>
    <meta:editing-cycles>2</meta:editing-cycles>
    <meta:editing-duration>PT0S</meta:editing-duration>
    <meta:document-statistic meta:page-count="3" meta:paragraph-count="68" meta:word-count="1054" meta:character-count="8376" meta:row-count="211" meta:non-whitespace-character-count="7390"/>
  </office:meta>
</office:document-meta>
</file>