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ableColumn61" style:family="table-column">
      <style:table-column-properties style:column-width="6.0909in"/>
    </style:style>
    <style:style style:name="TableColumn62" style:family="table-column">
      <style:table-column-properties style:column-width="0.752in"/>
    </style:style>
    <style:style style:name="Table60" style:family="table">
      <style:table-properties style:width="6.843in" fo:margin-left="0in" table:align="lef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margin-left="0.475in">
        <style:tab-stops/>
      </style:paragraph-properties>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fo:color="#000000"/>
    </style:style>
    <style:style style:name="P68" style:parent-style-name="Normal" style:family="paragraph">
      <style:paragraph-properties fo:text-align="justify"/>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ableColumn80" style:family="table-column">
      <style:table-column-properties style:column-width="6.0909in"/>
    </style:style>
    <style:style style:name="TableColumn81" style:family="table-column">
      <style:table-column-properties style:column-width="0.752in"/>
    </style:style>
    <style:style style:name="Table79" style:family="table">
      <style:table-properties style:width="6.843in" fo:margin-left="0in" table:align="lef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margin-left="0.5145in">
        <style:tab-stops/>
      </style:paragraph-properties>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color="#000000"/>
    </style:style>
    <style:style style:name="P87" style:parent-style-name="Normal" style:family="paragraph">
      <style:paragraph-properties fo:text-align="justify"/>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ableColumn93" style:family="table-column">
      <style:table-column-properties style:column-width="6.0909in"/>
    </style:style>
    <style:style style:name="TableColumn94" style:family="table-column">
      <style:table-column-properties style:column-width="0.752in"/>
    </style:style>
    <style:style style:name="Table92" style:family="table">
      <style:table-properties style:width="6.843in" fo:margin-left="0in" table:align="lef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fo:margin-left="0.475in">
        <style:tab-stops/>
      </style:paragraph-properties>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fo:color="#000000"/>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fo:margin-left="0.475in">
        <style:tab-stops/>
      </style:paragraph-properties>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ableColumn122" style:family="table-column">
      <style:table-column-properties style:column-width="6.0909in"/>
    </style:style>
    <style:style style:name="TableColumn123" style:family="table-column">
      <style:table-column-properties style:column-width="0.752in"/>
    </style:style>
    <style:style style:name="Table121" style:family="table">
      <style:table-properties style:width="6.843in" fo:margin-left="0in" table:align="lef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fo:margin-left="0.475in">
        <style:tab-stops/>
      </style:paragraph-properties>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color="#0000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fo:margin-left="0.475in">
        <style:tab-stops/>
      </style:paragraph-properties>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style:style>
    <style:style style:name="P162" style:parent-style-name="Normal" style:family="paragraph">
      <style:paragraph-properties>
        <style:tab-stops>
          <style:tab-stop style:type="right" style:position="6.6937in"/>
        </style:tab-stops>
      </style:paragraph-properties>
    </style:style>
    <style:style style:name="T163" style:parent-style-name="DefaultParagraphFont" style:family="text">
      <style:text-properties fo:text-transform="uppercase"/>
    </style:style>
    <style:style style:name="T164" style:parent-style-name="DefaultParagraphFont" style:family="text">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RUGSĖJO 12 D. NUTARIMO NR. 1092 „DĖL PRIVATIZAVIMO FONDO LĖŠŲ 2001 METŲ II PUSMEČIO SĄMATOS PATVIRTINIMO IR LIETUVOS RESPUBLIKOS VYRIAUSYBĖS 2000 M. GRUODŽIO 18 D. NUTARIMO NR. 1462 „DĖL LAIKINAI LAISVŲ PRIVATIZAVIMO FONDO LĖŠŲ PANAUDOJIMO“ DALINIO PAKEITIMO“ DALINIO PAKEITIMO</text:p>
      <text:p text:style-name="P14"/>
      <text:p text:style-name="P15">2001 m. gruodžio 11 d. Nr. 1492</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Privatizavimo fondo lėšų 2001 metų II pusmečio sąmatos, patvirtintos Lietuvos Respublikos Vyriausybės 2001 m. rugsėjo 12 d. nutarimu Nr. 1092 „Dėl Privatizavimo fondo lėšų 2001 metų II pusmečio sąmatos patvirtinimo ir Lietuvos Respublikos Vyriausybės 2000 m. gruodžio 18 d. nutarimo Nr. 1462 „Dėl laikinai laisvų Privatizavimo fondo lėšų panaudojimo“ dalinio pakeitimo“ (Žin., 2001, Nr.<text:s/></text:span><text:a xlink:href="https://www.e-tar.lt/portal/lt/legalAct/TAR.10FC7BDA9EC2" office:target-frame-name="_blank" xlink:show="new"><text:span text:style-name="T25">79-2771</text:span></text:a><text:span text:style-name="T26">), priedą „Išlaidų Valstybės investicijų 2001–2003 metų programoje numatytoms 2001 metams kapitalo investicijoms paskirstymas pagal asignavimų valdytojus ir investicijų projektus“:</text:span></text:p>
      <text:p text:style-name="P27"><text:span text:style-name="T28">1</text:span><text:span text:style-name="T29">. Skyriaus „I. Ministerijos“:</text:span></text:p>
      <text:p text:style-name="P30"><text:span text:style-name="T31">1.1</text:span><text:span text:style-name="T32">. antrojoje skiltyje vietoj skaičiaus „16522“ įrašyti skaičių „16122“;</text:span></text:p>
      <text:p text:style-name="P33"><text:span text:style-name="T34">1.2</text:span><text:span text:style-name="T35">. poskyrio „Krašto apsaugos ministerija“:</text:span></text:p>
      <text:p text:style-name="P36"><text:span text:style-name="T37">1.2.1</text:span><text:span text:style-name="T38">. skirsnio „Sausumos pajėgos“:</text:span></text:p>
      <text:p text:style-name="P39"><text:span text:style-name="T40">1.2.1.1</text:span><text:span text:style-name="T41">. antrojoje skiltyje vietoj skaičiaus „6439“ įrašyti skaičių „5555“;</text:span></text:p>
      <text:p text:style-name="P42"><text:span text:style-name="T43">1.2.1.2</text:span><text:span text:style-name="T44">. pastraipos „Ginkluotės sausumos pajėgų daliniams įsigijimas ir modernizavimas“ antrojoje skiltyje vietoj skaičiaus „5125“ įrašyti skaičių „4241“;</text:span></text:p>
      <text:p text:style-name="P45"><text:span text:style-name="T46">1.2.2</text:span><text:span text:style-name="T47">. skirsnio „Karinės jūrų pajėgos“:</text:span></text:p>
      <text:p text:style-name="P48"><text:span text:style-name="T49">1.2.2.1</text:span><text:span text:style-name="T50">. antrojoje skiltyje vietoj skaičiaus „1055“ įrašyti skaičių „1134“;</text:span></text:p>
      <text:p text:style-name="P51"><text:span text:style-name="T52">1.2.2.2</text:span><text:span text:style-name="T53">. pastraipos „Teritorinės jūros ir ekonominės zonos stebėjimo sistemos Palangos posto rekonstravimo projektavimas ir Nidos stebėjimo posto rekonstravimas“ pirmojoje skiltyje išbraukti žodžius „Palangos posto rekonstravimo projektavimas“ ir antrojoje skiltyje vietoj skaičiaus „20“ įrašyti skaičių „99“;</text:span></text:p>
      <text:p text:style-name="P54"><text:span text:style-name="T55">1.2.3</text:span><text:span text:style-name="T56">. skirsnio „Centralizuotos tarnybos“ antrojoje skiltyje vietoj skaičiaus „13“ įrašyti skaičių „163“;</text:span></text:p>
      <text:p text:style-name="P57"><text:span text:style-name="T58">1.2.4</text:span><text:span text:style-name="T59">. po skirsnio „Centralizuotos tarnybos“ įrašyti pastraipą:</text:span></text:p>
      <table:table table:style-name="Table60">
        <table:table-columns>
          <table:table-column table:style-name="TableColumn61"/>
          <table:table-column table:style-name="TableColumn62"/>
        </table:table-columns>
        <table:table-row table:style-name="TableRow63">
          <table:table-cell table:style-name="TableCell64">
            <text:p text:style-name="P65">„Krašto apsaugos sistemos dalinių apsaugos sistemų įrengimas, techninių stočių statyba<text:s/></text:p>
          </table:table-cell>
          <table:table-cell table:style-name="TableCell66">
            <text:p text:style-name="P67"/>
            <text:p text:style-name="P68"><text:span text:style-name="T69">150“;</text:span></text:p>
          </table:table-cell>
        </table:table-row>
      </table:table>
      <text:p text:style-name="P70"><text:span text:style-name="T71">1.2.5</text:span><text:span text:style-name="T72">. skirsnyje „Visuomenės rengimas ginti valstybę“:</text:span></text:p>
      <text:p text:style-name="P73"><text:span text:style-name="T74">1.2.5.1</text:span><text:span text:style-name="T75">. antrojoje skiltyje vietoj skaičiaus „4535“ įrašyti skaičių „5190“;</text:span></text:p>
      <text:p text:style-name="P76"><text:span text:style-name="T77">1.2.5.2</text:span><text:span text:style-name="T78">. po pastraipos „Jaunimo informavimo saugumo klausimais sistemos įdiegimas – kompiuterinių tinklų bendrojo lavinimo mokyklose įrengimas“ įrašyti pastraipą:</text:span></text:p>
      <table:table table:style-name="Table79">
        <table:table-columns>
          <table:table-column table:style-name="TableColumn80"/>
          <table:table-column table:style-name="TableColumn81"/>
        </table:table-columns>
        <table:table-row table:style-name="TableRow82">
          <table:table-cell table:style-name="TableCell83">
            <text:p text:style-name="P84">„Mokslinių tyrimų krašto apsaugai centrų įrengimas – centrų aprūpinimas fundamentaliųjų tyrimų įranga<text:s/></text:p>
          </table:table-cell>
          <table:table-cell table:style-name="TableCell85">
            <text:p text:style-name="P86"/>
            <text:p text:style-name="P87"><text:span text:style-name="T88">655“;</text:span></text:p>
          </table:table-cell>
        </table:table-row>
      </table:table>
      <text:p text:style-name="P89"><text:span text:style-name="T90">1.3</text:span><text:span text:style-name="T91">. išbraukti poskyrį:</text:span></text:p>
      <table:table table:style-name="Table92">
        <table:table-columns>
          <table:table-column table:style-name="TableColumn93"/>
          <table:table-column table:style-name="TableColumn94"/>
        </table:table-columns>
        <table:table-row table:style-name="TableRow95">
          <table:table-cell table:style-name="TableCell96">
            <text:p text:style-name="P97">„Teisingumo ministerija<text:s/></text:p>
          </table:table-cell>
          <table:table-cell table:style-name="TableCell98">
            <text:p text:style-name="P99">400</text:p>
          </table:table-cell>
        </table:table-row>
        <table:table-row table:style-name="TableRow100">
          <table:table-cell table:style-name="TableCell101">
            <text:p text:style-name="P102">Juridinių asmenų registro kūrimas<text:s/></text:p>
          </table:table-cell>
          <table:table-cell table:style-name="TableCell103">
            <text:p text:style-name="P104"><text:span text:style-name="T105">400“.</text:span></text:p>
          </table:table-cell>
        </table:table-row>
      </table:table>
      <text:p text:style-name="P106"><text:span text:style-name="T107">2</text:span><text:span text:style-name="T108">. Skyriaus „IV. Įmonės ir organizacijos“:</text:span></text:p>
      <text:p text:style-name="P109"><text:span text:style-name="T110">2.1</text:span><text:span text:style-name="T111">. antrojoje skiltyje vietoj skaičiaus „19413“ įrašyti skaičių „19813“;</text:span></text:p>
      <text:p text:style-name="P112"><text:span text:style-name="T113">2.2</text:span><text:span text:style-name="T114">. poskyryje „Finansų ministerijos valdymo sritis“:</text:span></text:p>
      <text:p text:style-name="P115"><text:span text:style-name="T116">2.2.1</text:span><text:span text:style-name="T117">. antrojoje skiltyje vietoj skaičiaus „4467“ įrašyti skaičių „4293“;</text:span></text:p>
      <text:p text:style-name="P118"><text:span text:style-name="T119">2.2.2</text:span><text:span text:style-name="T120">. išbraukti skirsnį:</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Valstybinė mokesčių inspekcija prie Finansų ministerijos<text:s/></text:p>
          </table:table-cell>
          <table:table-cell table:style-name="TableCell127">
            <text:p text:style-name="P128">174</text:p>
          </table:table-cell>
        </table:table-row>
        <table:table-row table:style-name="TableRow129">
          <table:table-cell table:style-name="TableCell130">
            <text:p text:style-name="P131">Telšių apskrities valstybinės mokesčių inspekcijos pastato rekonstravimas<text:s/></text:p>
          </table:table-cell>
          <table:table-cell table:style-name="TableCell132">
            <text:p text:style-name="P133"><text:span text:style-name="T134">174“;</text:span></text:p>
          </table:table-cell>
        </table:table-row>
      </table:table>
      <text:p text:style-name="P135"><text:span text:style-name="T136">2.3</text:span><text:span text:style-name="T137">. poskyrio „Vidaus reikalų ministerijos valdymo sritis“:</text:span></text:p>
      <text:p text:style-name="P138"><text:span text:style-name="T139">2.3.1</text:span><text:span text:style-name="T140">. antrojoje skiltyje vietoj skaičiaus „6532“ įrašyti skaičių „7106“;</text:span></text:p>
      <text:p text:style-name="P141"><text:span text:style-name="T142">2.3.2</text:span><text:span text:style-name="T143">. skirsnio „Priešgaisrinės apsaugos ir gelbėjimo departamentas prie Vidaus reikalų ministerijos“:</text:span></text:p>
      <text:p text:style-name="P144"><text:span text:style-name="T145">2.3.2.1</text:span><text:span text:style-name="T146">. antrojoje skiltyje vietoj skaičiaus „3505“ įrašyti skaičių „4079“;</text:span></text:p>
      <text:p text:style-name="P147"><text:span text:style-name="T148">2.3.2.2</text:span><text:span text:style-name="T149">. pastraipos „Pagrindinių priemonių įsigijimas“ antrojoje skiltyje vietoj skaičiaus „1007“ įrašyti skaičių „1581“;</text:span></text:p>
      <text:p text:style-name="P150"><text:span text:style-name="T151">2.3.3</text:span><text:span text:style-name="T152">. skirsnio „Valstybės sienos apsaugos tarnyba prie Vidaus reikalų ministerijos“:</text:span></text:p>
      <text:p text:style-name="P153"><text:span text:style-name="T154">2.3.3.1</text:span><text:span text:style-name="T155">. pastraipos „Dvidešimties ryšio ir stebėjimo bokštų statyba“ antrojoje skiltyje vietoj skaičiaus „633“ įrašyti skaičių „248“;</text:span></text:p>
      <text:p text:style-name="P156"><text:span text:style-name="T157">2.3.3.2</text:span><text:span text:style-name="T158">. pastraipos „Techninės kontrolės ir stebėjimo priemonių, kitų pagrindinių priemonių įsigijimas“ antrojoje skiltyje vietoj skaičiaus „1580“ įrašyti skaičių „1965“.</text:span></text:p>
      <text:p text:style-name="P159"/>
      <text:p text:style-name="P160"/>
      <text:p text:style-name="P161"/>
      <text:p text:style-name="P162"><text:span text:style-name="T163">MINISTRAS PIRMININKAS</text:span><text:span text:style-name="T164"><text:tab/>ALGIRDAS BRAZAUSKAS</text:span></text:p>
      <text:p text:style-name="P165"/>
      <text:p text:style-name="P166"/>
      <text:p text:style-name="P167"/>
      <text:p text:style-name="P168">FINANSŲ MINISTRĖ<text:tab/>DALIA GRYBAUSKAITĖ</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08:52:00Z</meta:creation-date>
    <dc:date>2020-01-22T08:52:00Z</dc:date>
    <meta:template xlink:href="Normal.dotm" xlink:type="simple"/>
    <meta:editing-cycles>2</meta:editing-cycles>
    <meta:editing-duration>PT0S</meta:editing-duration>
    <meta:document-statistic meta:page-count="2" meta:paragraph-count="45" meta:word-count="602" meta:character-count="4150" meta:row-count="133" meta:non-whitespace-character-count="3593"/>
  </office:meta>
</office:document-meta>
</file>