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PILDYMO</text:p>
      <text:p text:style-name="P9"/>
      <text:p text:style-name="P10">2010 m. gegužės 25 d. Nr. 1V-330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6">43-2078</text:span></text:a><text:span text:style-name="T17">, Nr.<text:s/></text:span><text:a xlink:href="https://www.e-tar.lt/portal/lt/legalAct/TAR.C98F2C2CA440" office:target-frame-name="_blank" xlink:show="new"><text:span text:style-name="T18">56-2777</text:span></text:a><text:span text:style-name="T19">):</text:span></text:p>
      <text:p text:style-name="P20"><text:span text:style-name="T21">1</text:span><text:span text:style-name="T22">. Įrašau po žodžių „uždaroji akcinė bendrovė „Baltijos kompiuterių akademija“ žodžius „uždaroji akcinė bendrovė „Bridge2Apex“.</text:span></text:p>
      <text:p text:style-name="P23"><text:span text:style-name="T24">2</text:span><text:span text:style-name="T25">. Įrašau po žodžių „uždaroji akcinė bendrovė „LEKSINOVA“ žodžius „uždaroji akcinė bendrovė „Lietuvis“.</text:span></text:p>
      <text:p text:style-name="P26"><text:span text:style-name="T27">3</text:span><text:span text:style-name="T28">. Įrašau po žodžių „uždaroji akcinė bendrovė „ZETURIJA“ žodžius „uždaroji akcinė bendrovė „ŽMOGAUS STUDIJŲ CENTRAS“.</text:span></text:p>
      <text:p text:style-name="P29"><text:span text:style-name="T30">4</text:span><text:span text:style-name="T31">. Įrašau po žodžių „viešoji įstaiga Šeimos santykių institutas“ žodžius „viešoji įstaiga Šiaulių darbo rinkos mokymo centras“.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4:00Z</meta:creation-date>
    <dc:date>2016-10-24T10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79" meta:character-count="1296" meta:row-count="27" meta:non-whitespace-character-count="1122"/>
  </office:meta>
</office:document-meta>
</file>