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fo:letter-spacing="0.0138in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27" style:family="table-column">
      <style:table-column-properties style:column-width="2.034in" style:use-optimal-column-width="false"/>
    </style:style>
    <style:style style:name="TableColumn28" style:family="table-column">
      <style:table-column-properties style:column-width="2.3291in" style:use-optimal-column-width="false"/>
    </style:style>
    <style:style style:name="TableColumn29" style:family="table-column">
      <style:table-column-properties style:column-width="2.3291in" style:use-optimal-column-width="false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text-transform="uppercase" fo:color="#000000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923in"/>
      <style:text-properties fo:text-transform="uppercase" fo:color="#000000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text-transform="uppercase" fo:color="#000000" style:language-asian="lt" style:country-asian="L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ERTYBINIŲ POPIERIŲ KOMISIJA</text:span></text:p>
      <text:p text:style-name="P6"/>
      <text:p text:style-name="P7">N U T A R I M A S</text:p>
      <text:p text:style-name="P8">DĖL AB NACIONALINĖS VERTYBINIŲ POPIERIŲ BIRŽOS „NEPERTRAUKIAMOS PREKYBOS KINTAMA KAINA TAISYKLIŲ“ PAKEITIMŲ IR PAPILDYMŲ</text:p>
      <text:p text:style-name="P9"/>
      <text:p text:style-name="P10">1998 m. spalio 5 d. Nr. 29</text:p>
      <text:p text:style-name="P11">Vilnius</text:p>
      <text:p text:style-name="P12"/>
      <text:p text:style-name="P13"><text:span text:style-name="T14">Vertybinių popierių komisija<text:s/></text:span><text:span text:style-name="T15">nutari</text:span><text:span text:style-name="T16">a:</text:span></text:p>
      <text:p text:style-name="P17"><text:span text:style-name="T18">1</text:span><text:span text:style-name="T19">. Patvirtinti AB Nacionalinės vertybinių popierių biržos „Nepertraukiamos prekybos kintama kaina taisyklių“ pakeitimus ir papildymus, priimtus biržos valdybos posėdyje 1998 m. rugsėjo 14 d. protokolu Nr. 02.<text:s/></text:span></text:p>
      <text:p text:style-name="P20"><text:span text:style-name="T21">2</text:span><text:span text:style-name="T22">. Šis nutarimas įsigalioja nuo 1998 m. spalio 26 dienos.</text:span></text:p>
      <text:p text:style-name="P23"/>
      <text:p text:style-name="P24">VERTYBINIŲ POPIERIŲ KOMISIJOS PIRMININKAS<text:tab/>V. PODERYS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Patvirtinta</text:span></text:p>
          </table:table-cell>
          <table:table-cell table:style-name="TableCell34">
            <text:p text:style-name="P35">Aprobuota</text:p>
          </table:table-cell>
          <table:table-cell table:style-name="TableCell36">
            <text:p text:style-name="P37"><text:span text:style-name="T38">Priimta</text:span></text:p>
          </table:table-cell>
        </table:table-row>
        <table:table-row table:style-name="TableRow39">
          <table:table-cell table:style-name="TableCell40">
            <text:p text:style-name="P41">Vertybinių popierių</text:p>
            <text:p text:style-name="P42">komisijos<text:s/></text:p>
          </table:table-cell>
          <table:table-cell table:style-name="TableCell43">
            <text:p text:style-name="P44">Nacionalinės vertybinių</text:p>
            <text:p text:style-name="P45">popierių<text:s/></text:p>
          </table:table-cell>
          <table:table-cell table:style-name="TableCell46">
            <text:p text:style-name="P47">Nacionalinės vertybinių<text:s/></text:p>
            <text:p text:style-name="P48">popierių<text:s/></text:p>
          </table:table-cell>
        </table:table-row>
        <table:table-row table:style-name="TableRow49">
          <table:table-cell table:style-name="TableCell50">
            <text:p text:style-name="P51">1998 m. spalio 5 d.<text:s/></text:p>
          </table:table-cell>
          <table:table-cell table:style-name="TableCell52">
            <text:p text:style-name="P53">biržos tarybos posėdyje</text:p>
          </table:table-cell>
          <table:table-cell table:style-name="TableCell54">
            <text:p text:style-name="P55">biržos valdybos posėdyje<text:s/></text:p>
          </table:table-cell>
        </table:table-row>
        <table:table-row table:style-name="TableRow56">
          <table:table-cell table:style-name="TableCell57">
            <text:p text:style-name="P58">nutarimu Nr. 29</text:p>
          </table:table-cell>
          <table:table-cell table:style-name="TableCell59">
            <text:p text:style-name="P60">1998 m. rugsėjo 18 d.</text:p>
          </table:table-cell>
          <table:table-cell table:style-name="TableCell61">
            <text:p text:style-name="P62">1998 m. rugsėjo 14 d.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protokolo Nr. 03</text:p>
          </table:table-cell>
          <table:table-cell table:style-name="TableCell68">
            <text:p text:style-name="P69">protokolo Nr. 02</text:p>
          </table:table-cell>
        </table:table-row>
      </table:table>
      <text:p text:style-name="P70"/>
      <text:p text:style-name="P71"><text:span text:style-name="T72">Nepertraukiamos prekybos kintama kaina taisyklių</text:span></text:p>
      <text:p text:style-name="P73"><text:span text:style-name="T74">pakeitimai ir papildymai</text:span></text:p>
      <text:p text:style-name="P75"/>
      <text:p text:style-name="P76"><text:span text:style-name="T77">1</text:span><text:span text:style-name="T78">. Pakeisti instrukcijos 5.1 punkte skaičių „10“ į „5“ ir šį punktą išdėstyti taip:</text:span></text:p>
      <text:p text:style-name="P79"><text:span text:style-name="T80">„</text:span><text:span text:style-name="T81">5.1</text:span><text:span text:style-name="T82">. Vertybinio popieriaus prekybos sesijos atidarymo kaina negali skirtis nuo paskutinės prekybos sesijos vidutinės svertinės kainos daugiau kaip 5%.“</text:span></text:p>
      <text:p text:style-name="P83"><text:span text:style-name="T84">2</text:span><text:span text:style-name="T85">. Pakeisti instrukcijos 5.2 punkto 5.2.1 ir 5.2.3 papunkčiuose skaičių „5“ į „10“ ir visą šį punktą išdėstyti taip:</text:span></text:p>
      <text:p text:style-name="P86"><text:span text:style-name="T87">„</text:span><text:span text:style-name="T88">5.2</text:span><text:span text:style-name="T89">. Nepertraukiamos prekybos metu taikomos šios vertybinio popieriaus kainos kitimo ribos:</text:span></text:p>
      <text:p text:style-name="P90"><text:span text:style-name="T91">5.2.1</text:span><text:span text:style-name="T92">. jeigu prekybos sesijos atidarymo metu šiam vertybiniam popieriui nustatytas natūralus arba ribinis rinkos kursas ne mažesnis kaip 0,20 Lt, taikomos 10% kainos kitimo ribos, skaičiuojant nuo šios prekybos sesijos atidarymo kainos;</text:span></text:p>
      <text:p text:style-name="P93"><text:span text:style-name="T94">5.2.2</text:span><text:span text:style-name="T95">. jeigu prekybos sesijos atidarymo metu šiam vertybiniam popieriui nustatytas natūralus arba ribinis rinkos kursas mažesnis nei 0,20 Lt, taikomos fiksuotos vertybinio popieriaus kainos kitimo ribos – 0,01 Lt;</text:span></text:p>
      <text:p text:style-name="P96"><text:span text:style-name="T97">5.2.3</text:span><text:span text:style-name="T98">. jeigu prekybos sesijos atidarymo metu šiam vertybiniam popieriui rinkos kursas nenustatytas, o paskutinė įregistruota vidutinė svertinė kaina yra ne mažesnė kaip 0,20 Lt, taikomos 10% kainos kitimo ribos, skaičiuojant nuo paskutinės įregistruotos vidutinės svertinės kainos;</text:span></text:p>
      <text:p text:style-name="P99"><text:span text:style-name="T100">5.2.4</text:span><text:span text:style-name="T101">. jeigu prekybos sesijos atidarymo metu šiam vertybiniam popieriui rinkos kursas nenustatytas, o paskutinė įregistruota vidutinė svertinė kaina yra mažesnė kaip 0,20 Lt, taikomos fiksuotos kainos kitimo ribos – 0,01 Lt, skaičiuojant nuo paskutinės įregistruotos vidutinės svertinės kainos.“</text:span></text:p>
      <text:p text:style-name="P102"/>
      <text:p text:style-name="P103"><text:span text:style-name="T104">VALDYBOS PIRMININKO PAVADUOTOJA</text:span><text:span text:style-name="T105"><text:tab/>D. JASULAITYTĖ</text:span></text:p>
      <text:p text:style-name="P106"><text:span text:style-name="T10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6T13:42:00Z</meta:creation-date>
    <dc:date>2019-12-16T13:42:00Z</dc:date>
    <meta:template xlink:href="Normal.dotm" xlink:type="simple"/>
    <meta:editing-cycles>2</meta:editing-cycles>
    <meta:editing-duration>PT0S</meta:editing-duration>
    <meta:document-statistic meta:page-count="1" meta:paragraph-count="52" meta:word-count="341" meta:character-count="2510" meta:row-count="170" meta:non-whitespace-character-count="2221"/>
  </office:meta>
</office:document-meta>
</file>