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SAUSIO 28 D. NUTARIMO NR. 92, 2001 M. GEGUŽĖS 17 D. NUTARIMO NR. 575 IR 2002 M. LIEPOS 10 D. NUTARIMO NR. 1097 PRIPAŽINIMO NETEKUSIAIS GALIOS</text:p>
      <text:p text:style-name="P12"/>
      <text:p text:style-name="P13">2003 m. gruodžio 18 d. Nr. 163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pažinti netekusiais galios:</text:span></text:p>
      <text:p text:style-name="P23"><text:span text:style-name="T24">1.1</text:span><text:span text:style-name="T25">. Lietuvos Respublikos Vyriausybės 2000 m. sausio 28 d. nutarimą Nr. 92 „Dėl Ekonomiškai silpnų ūkininkų ūkių nus</text:span><text:span text:style-name="T26">tatymo metodikos patvirtinimo“ (Žin., 2000, Nr.<text:s/></text:span><text:a xlink:href="https://www.e-tar.lt/portal/lt/legalAct/TAR.1DE21EDE8578" office:target-frame-name="_blank" xlink:show="new"><text:span text:style-name="T27">10-237</text:span></text:a><text:span text:style-name="T28">);</text:span></text:p>
      <text:p text:style-name="P29"><text:span text:style-name="T30">1.2</text:span><text:span text:style-name="T31">. Lietuvos Respublikos Vyriausybės 2001 m. gegužės 17 d. nutarimą Nr. 575 „Dėl Lietuvos Respublikos Vyriausybės 2</text:span><text:span text:style-name="T32">000 m. sausio 28 d. nutarimo Nr. 92 „Dėl Ekonomiškai silpnų ūkininkų ūkių nustatymo metodikos patvirtinimo“ dalinio pakeitimo“ (Žin., 2001, Nr.<text:s/></text:span><text:a xlink:href="https://www.e-tar.lt/portal/lt/legalAct/TAR.0489B29A7320" office:target-frame-name="_blank" xlink:show="new"><text:span text:style-name="T33">43-1521</text:span></text:a><text:span text:style-name="T34">);</text:span></text:p>
      <text:p text:style-name="P35"><text:span text:style-name="T36">1.3</text:span><text:span text:style-name="T37">. Lietuvos Respu</text:span><text:span text:style-name="T38">blikos Vyriausybės 2002 m. liepos 10 d. nutarimą Nr. 1097 „Dėl Lietuvos Respublikos Vyriausybės 2000 m. sausio 28 d. nutarimo Nr. 92 „Dėl Ekonomiškai silpnų ūkininkų ūkių nustatymo metodikos patvirtinimo“ pakeitimo“ (Žin., 2002, Nr.<text:s/></text:span><text:a xlink:href="https://www.e-tar.lt/portal/lt/legalAct/TAR.F9771E9E9A4C" office:target-frame-name="_blank" xlink:show="new"><text:span text:style-name="T39">72-3045</text:span></text:a><text:span text:style-name="T40">).</text:span></text:p>
      <text:p text:style-name="P41"><text:span text:style-name="T42">2</text:span><text:span text:style-name="T43">. Šis nutarimas įsigalioja nuo 2004 m. sausio 1 dienos.</text:span></text:p>
      <text:p text:style-name="P44"/>
      <text:p text:style-name="P45"/>
      <text:p text:style-name="P46">MINISTRAS PIRMININKAS<text:tab/>ALGIRDAS BRAZAUSKAS</text:p>
      <text:p text:style-name="P47"/>
      <text:p text:style-name="P48">ŽEMĖS ŪKIO MINISTRAS<text:tab/>JERONIMAS KRAUJELIS</text:p>
      <text:p text:style-name="P49">______________</text:p>
      <text:p text:style-name="P50"/>
      <text:p text:style-name="P51"/>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5:17:00Z</meta:creation-date>
    <dc:date>2015-08-28T15:17:00Z</dc:date>
    <meta:template xlink:href="Normal" xlink:type="simple"/>
    <meta:editing-cycles>2</meta:editing-cycles>
    <meta:editing-duration>PT0S</meta:editing-duration>
    <meta:document-statistic meta:page-count="1" meta:paragraph-count="20" meta:word-count="219" meta:character-count="1468" meta:row-count="60" meta:non-whitespace-character-count="1269"/>
  </office:meta>
</office:document-meta>
</file>