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
      <text:p text:style-name="P9"><text:span text:style-name="T10"/><text:span text:style-name="T11">STATISTIKOS DEPARTAMENTAS PRIE LIETUVOS RESPUBLIKOS VYRIAUSYBĖS</text:span></text:p>
      <text:p text:style-name="P12"/>
      <text:p text:style-name="P13">Į S A K Y M A S</text:p>
      <text:p text:style-name="P14">DĖL STATISTIKOS DEPARTAMENTAS PRIE LIETUVOS RESPUBLIKOS VYRIAUSYBĖS 1997 12 22 ĮSAKYMO NR. 103 PAPILDYMO</text:p>
      <text:p text:style-name="P15"/>
      <text:p text:style-name="P16">1998 m. balandžio 3 d. Nr. 32</text:p>
      <text:p text:style-name="P17">Vilnius</text:p>
      <text:p text:style-name="P18"/>
      <text:p text:style-name="P19"/>
      <text:p text:style-name="P20"><text:span text:style-name="T21">Remdamasis 1998 m. kovo 10 d. įvykusio pasitarimo dėl darbo laiko apskaitos žiniaraščių taikymo ir konsultacijų teikimo protokolu bei Lietuvos Respublikos Vyriausybės darbo inspekcijos 1998 m. kovo 25 d. raštu „Dėl Statistikos departamento prie Lietuvos Respublikos Vyriausybės 1997 12 22 įsakymo Nr. 103 papildymo“ Nr. 06-391,</text:span></text:p>
      <text:p text:style-name="P22"><text:span text:style-name="T23">ĮSAKAU:</text:span></text:p>
      <text:p text:style-name="P24"><text:span text:style-name="T25">Papildyti Statistikos departamento prie Lietuvos Respublikos Vyriausybės 1997 m. gruodžio 22 d. įsakymo Nr. 103 2.7 ir 2.9 punktus ir juos išdėstyti taip:</text:span></text:p>
      <text:p text:style-name="P26"><text:span text:style-name="T27">„</text:span><text:span text:style-name="T28">2.7</text:span><text:span text:style-name="T29">. Jeigu įmonė, įstaiga arba organizacija nori papildyti patvirtintas bendrojo pobūdžio darbo laiko apskaitos žiniaraščio formas darbo apmokėjimo rodikliais, ji neprivalo to derinti su Finansų ministerija. Papildytose darbo laiko apskaitos žiniaraščio formose rekomenduojama išlaikyti rodiklių išdėstymo tvarką, numatytą patvirtintose bendrojo pobūdžio darbo laiko apskaitos žiniaraščio formose.</text:span></text:p>
      <text:p text:style-name="P30"><text:span text:style-name="T31">2.9</text:span><text:span text:style-name="T32">. Konsultacijas dėl darbo laiko apskaitos žiniaraščio pildymo teikia Valstybinė darbo inspekcija.<text:s/></text:span></text:p>
      <text:p text:style-name="P33"><text:span text:style-name="T34">2.10</text:span><text:span text:style-name="T35">. Ministerijos, departamentai ir kitos žinybos Statistikos departamentui gali pateikti tvirtinti specializuotas (pvz., švietimo, sveikatos apsaugos) darbo laiko apskaitos žiniaraščių formas (trečiąją, ketvirtąją ir t. t.), prieš tai suderinusios su Finansų ministerija, Socialinės apsaugos ir darbo ministerija bei su Valstybine darbo inspekcija.</text:span></text:p>
      <text:p text:style-name="P36"><text:span text:style-name="T37">2.11</text:span><text:span text:style-name="T38">. Už darbo laiko apskaitą įmonėje, įstaigoje ir organizacijoje atsako jos vadovas.“</text:span></text:p>
      <text:p text:style-name="P39"><text:span text:style-name="T40">Įsakymo papildymai suderinti su Finansų ministerija ir Socialinės apsaugos ir darbo ministerija.</text:span></text:p>
      <text:p text:style-name="P41"/>
      <text:p text:style-name="P42"/>
      <text:p text:style-name="P43"><text:span text:style-name="T44">DIREKTORIUS</text:span><text:span text:style-name="T45"><text:tab/>P. ADL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7T12:25:00Z</meta:creation-date>
    <dc:date>2019-03-27T12:25:00Z</dc:date>
    <meta:template xlink:href="Normal.dotm" xlink:type="simple"/>
    <meta:editing-cycles>2</meta:editing-cycles>
    <meta:editing-duration>PT0S</meta:editing-duration>
    <meta:document-statistic meta:page-count="1" meta:paragraph-count="32" meta:word-count="227" meta:character-count="1779" meta:row-count="93" meta:non-whitespace-character-count="1584"/>
  </office:meta>
</office:document-meta>
</file>