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ableColumn49" style:family="table-column">
      <style:table-column-properties style:column-width="0.2062in" style:use-optimal-column-width="false"/>
    </style:style>
    <style:style style:name="TableColumn50" style:family="table-column">
      <style:table-column-properties style:column-width="0.6229in" style:use-optimal-column-width="false"/>
    </style:style>
    <style:style style:name="TableColumn51" style:family="table-column">
      <style:table-column-properties style:column-width="4.2541in" style:use-optimal-column-width="false"/>
    </style:style>
    <style:style style:name="TableColumn52" style:family="table-column">
      <style:table-column-properties style:column-width="0.4645in" style:use-optimal-column-width="false"/>
    </style:style>
    <style:style style:name="TableColumn53" style:family="table-column">
      <style:table-column-properties style:column-width="0.5569in" style:use-optimal-column-width="false"/>
    </style:style>
    <style:style style:name="TableColumn54" style:family="table-column">
      <style:table-column-properties style:column-width="0.1951in" style:use-optimal-column-width="false"/>
    </style:style>
    <style:style style:name="Table48" style:family="table">
      <style:table-properties style:width="6.3in" fo:margin-left="0in" table:align="left"/>
    </style:style>
    <style:style style:name="TableRow55" style:family="table-row">
      <style:table-row-properties style:min-row-height="0.0416in" style:use-optimal-row-height="false"/>
    </style:style>
    <style:style style:name="TableCell56" style:family="table-cell">
      <style:table-cell-properties fo:border-top="none" fo:border-left="none" fo:border-bottom="none" fo:border-right="0.0069in solid #000000" fo:padding-top="0.0395in" fo:padding-left="0.0395in" fo:padding-bottom="0.0395in" fo:padding-right="0.0395in"/>
    </style:style>
    <style:style style:name="P57" style:parent-style-name="Normal" style:family="paragraph">
      <style:paragraph-properties fo:widows="0" fo:orphans="0"/>
      <style:text-properties style:font-size-complex="12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style>
    <style:style style:name="T66" style:parent-style-name="DefaultParagraphFont" style:family="text">
      <style:text-properties fo:font-size="14pt" style:font-size-asian="14pt" style:font-size-complex="14p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Cell69" style:family="table-cell">
      <style:table-cell-properties fo:border-top="none" fo:border-left="0.0069in solid #000000" fo:border-bottom="none" fo:border-right="none" fo:padding-top="0.0395in" fo:padding-left="0.0395in" fo:padding-bottom="0.0395in" fo:padding-right="0.0395in"/>
    </style:style>
    <style:style style:name="P70" style:parent-style-name="Normal" style:family="paragraph">
      <style:paragraph-properties fo:widows="0" fo:orphans="0"/>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8 D. ĮSAKYMO NR. 3D-337 „DĖL TERITORINIO BENDRADARBIAVIMO PROJEKTŲ, PATEIKTŲ 2013 METAIS IR FINANSUOJAMŲ PAGAL LIETUVOS KAIMO PLĖTROS 2007–2013 METŲ PROGRAMOS PRIEMONĘ „TERITORINIS IR TARPTAUTINIS BENDRADARBIAVIMAS“, ĮGYVENDINIMO TAISYKLIŲ PATVIRTINIMO“ PAKEITIMO</text:p>
      <text:p text:style-name="P6"/>
      <text:p text:style-name="P7">2013 m. liepos 11 d. Nr. 3D-499</text:p>
      <text:p text:style-name="P8">Vilnius</text:p>
      <text:p text:style-name="P9"/>
      <text:p text:style-name="P10"><text:span text:style-name="T11">P a k e i č i u Teritorinio bendradarbiavimo projektų, pateiktų 2013 metais ir finansuojamų pagal Lietuvos kaimo plėtros 2007–2013 metų programos priemonę „Teritorinis ir tarptautinis bendradarbiavimas“, įgyvendinimo taisykles, patvirtintas Lietuvos Respublikos žemės ūkio ministro 2013 m. gegužės 8 d. įsakymu Nr. 3D-337 „Dėl Teritorinio bendradarbiavimo projektų, pateiktų 2013 metais ir finansuojamų pagal Lietuvos kaimo plėtros 2007–2013 metų programos priemonę „Teritorinis ir tarptautinis bendradarbiavimas“, įgyvendinimo taisyklių patvirtinimo“ (Žin., 2013, Nr.<text:s/></text:span><text:a xlink:href="https://www.e-tar.lt/portal/lt/legalAct/TAR.E0CF954F3ECB" office:target-frame-name="_blank" xlink:show="new"><text:span text:style-name="T12">49-2458</text:span></text:a><text:span text:style-name="T13">):</text:span></text:p>
      <text:p text:style-name="P14"><text:span text:style-name="T15">1</text:span><text:span text:style-name="T16">. Išdėstau 8.2 punkto pirmąjį sakinį taip:</text:span></text:p>
      <text:p text:style-name="P17"><text:span text:style-name="T18">„</text:span><text:span text:style-name="T19">8.2</text:span><text:span text:style-name="T20">. projektui, kurį įgyvendinant numatomos veiklos, nurodytos Taisyklių 6.2 punkte, gali būti skirta ne daugiau kaip 690 560 Lt.“</text:span></text:p>
      <text:p text:style-name="P21"><text:span text:style-name="T22">2</text:span><text:span text:style-name="T23">. Išdėstau 17.13.1 punktą taip:</text:span></text:p>
      <text:p text:style-name="P24"><text:span text:style-name="T25">„</text:span><text:span text:style-name="T26">17.13.1</text:span><text:span text:style-name="T27">. nekilnojamasis turtas, į kurį planuojama investuoti, priklauso projekto koordinatoriui ir (arba) partneriui nuosavybės teise arba yra projekto koordinatoriaus ir (arba) partnerio valdomas kitais teisėtais pagrindais Taisyklių 17.13.2–17.13.4 punktuose nustatyta tvarka arba yra sudarytas rašytinis susitarimas su savininku ir (arba) teisėtu valdytoju Taisyklių 17.13.5 punkte nustatyta tvarka;“.</text:span></text:p>
      <text:p text:style-name="P28"><text:span text:style-name="T29">3</text:span><text:span text:style-name="T30">. Papildau šiuo 17.13.5 punktu:</text:span></text:p>
      <text:p text:style-name="P31"><text:span text:style-name="T32">„</text:span><text:span text:style-name="T33">17.13.5</text:span><text:span text:style-name="T34">. jeigu projekte numatyta Taisyklių 6.2 punkte nustatyta veikla ir planuojama investuoti į viešojo juridinio asmens, kuris nėra projekto partneris, nuosavybės teise arba kitais teisėtais pagrindais valdomą nekilnojamąjį turtą – žemę, projekto koordinatorius ir (arba) partneris turi būti gavęs savininko arba teisėto valdytojo rašytinį sutikimą, kuriame turi būti nurodyta ši informacija: patvirtinimas, kad leidžiama įgyvendinti projektą ir daryti projekte numatytas investicijas, įsipareigojimas, kad bus užtikrintas projekte numatytos veiklos tęstinumas, t. y. ne mažiau kaip 5 metus nebus daromas<text:s/></text:span><text:span text:style-name="T35">esminis projekte numatytos veiklos pakeitimas</text:span><text:span text:style-name="T36"><text:s/>(pradedama skaičiuoti nuo planuojamos projekto įgyvendinimo pabaigos), ketinimai (jeigu tokie yra) prie projekto prisidėti įnašu natūra – nekilnojamuoju turtu, į kurį investuojama, vadovaujantis Taisyklių X skyriaus nuostatomis;“.</text:span></text:p>
      <text:p text:style-name="P37"><text:span text:style-name="T38">4</text:span><text:span text:style-name="T39">. Išdėstau 21.2 punktą taip:</text:span></text:p>
      <text:p text:style-name="P40"><text:span text:style-name="T41">„</text:span><text:span text:style-name="T42">21.2</text:span><text:span text:style-name="T43">. nekilnojamasis turtas, į kurį planuojama investuoti įgyvendinant projektą, valdomas projekto koordinatoriaus ir (arba) partnerio teisėtais pagrindais ir Taisyklių 17.13.5 punkte nustatytuoju atveju. Įnašas natūra – nekilnojamuoju turtu, gali sudaryti 80 proc. projekto koordinatoriaus ir (arba) partnerio įnašo.“</text:span></text:p>
      <text:p text:style-name="P44"><text:span text:style-name="T45">5</text:span><text:span text:style-name="T46">. Papildau 3 priedo „Paramos paraiška teritorinio bendradarbiavimo projektui, teikiamam 2013 metais ir finansuojamam pagal Lietuvos kaimo plėtros 2007–2013 metų programos priemonę „Teritorinis ir tarptautinis bendradarbiavimas“, įgyvendinti“ XII skyrių „Pateikiami dokumentai“ šiuo 5.6 punktu:</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5.6.</text:p>
          </table:table-cell>
          <table:table-cell table:style-name="TableCell60">
            <text:p text:style-name="P61">viešojo juridinio asmens (savininko arba teisėto nekilnojamojo turto – žemės, valdytojo) rašytinis sutikimas, leidžiantis įgyvendinti projektą ir daryti projekte numatytas<text:s/><text:soft-page-break/>investicijas, nustatantis, kad projekte numatytos veiklos tęstinumas bus užtikrintas ne mažiau kaip 5 metus (pradedama skaičiuoti nuo planuojamos projekto įgyvendinimo pabaigos) ir numatantis galimybę prie projekto prisidėti įnašu natūra – nekilnojamuoju turtu (į kurį investuojama),</text:p>
            <text:p text:style-name="P62"><text:span text:style-name="T63">(taikoma Taisyklių 17.13.5 punkte nurodytu atveju)</text:span></text:p>
          </table:table-cell>
          <table:table-cell table:style-name="TableCell64">
            <text:p text:style-name="P65"><text:span text:style-name="T66">□</text:span></text:p>
          </table:table-cell>
          <table:table-cell table:style-name="TableCell67">
            <text:p text:style-name="P68">|_|_|“</text:p>
          </table:table-cell>
          <table:table-cell table:style-name="TableCell69">
            <text:p text:style-name="P70"/>
          </table:table-cell>
        </table:table-row>
      </table:table>
      <text:p text:style-name="P71"/>
      <text:p text:style-name="P72"/>
      <text:p text:style-name="P73"/>
      <text:p text:style-name="P74"/>
      <text:p text:style-name="P75">Žemės ūkio ministras<text:s/><text:tab/>Vigilijus Jukn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11:25:00Z</meta:creation-date>
    <dc:date>2016-04-25T11:25:00Z</dc:date>
    <meta:template xlink:href="Normal" xlink:type="simple"/>
    <meta:editing-cycles>2</meta:editing-cycles>
    <meta:editing-duration>PT0S</meta:editing-duration>
    <meta:document-statistic meta:page-count="2" meta:paragraph-count="80" meta:word-count="522" meta:character-count="3790" meta:row-count="176" meta:non-whitespace-character-count="3348"/>
  </office:meta>
</office:document-meta>
</file>