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31 METŲ ŽENEVOS KONVENCIJĄ DĖL ĮSTATYMŲ KOLIZIJŲ NAUDOJANT ČEKIUS SPRENDIMO</text:p>
      <text:p text:style-name="P15"/>
      <text:p text:style-name="P16">1999 m. gruodžio 6 d. Nr. 69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31 metų Ženevos konvenciją dėl įstatymų kolizijų naudojant čekius sprendimo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</text:span><text:span text:style-name="T32">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16:00Z</meta:creation-date>
    <dc:date>2015-09-20T22:16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64" meta:row-count="41" meta:non-whitespace-character-count="500"/>
  </office:meta>
</office:document-meta>
</file>