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LIETUVOS RESPUBLIKOS ŪKIO MINISTRO 2002 M. GRUODŽIO 9 D. ĮSAKYMO Nr. 446 „DĖL pavojingų cheminių medžiagų ir preparatų gamybos, naudojimo vidaus audito tvarkos patvirtinimo“ PRIPAŽINIMO NETEKUSIU GALIOS</text:p>
      <text:p text:style-name="P11"/>
      <text:p text:style-name="P12">2011 m. vasario 28 d. Nr. 4-110</text:p>
      <text:p text:style-name="P13">Vilnius</text:p>
      <text:p text:style-name="P14"/>
      <text:p text:style-name="P15"><text:span text:style-name="T16">P r i p a ž į s t u netekusiu galios Lietuvos Respublikos ūkio ministro 2002 m. gruodžio 9 d. įsakymą Nr. 446 „Dėl Pavojingų cheminių medžiagų ir preparatų gamybos, naudojimo v</text:span><text:span text:style-name="T17">idaus audito tvarkos patvirtinimo“ (Žin., 2002, Nr.<text:s/></text:span><text:a xlink:href="https://www.e-tar.lt/portal/lt/legalAct/TAR.2D09B21C0D1A" office:target-frame-name="_blank" xlink:show="new"><text:span text:style-name="T18">119-5361</text:span></text:a><text:span text:style-name="T19">).</text:span></text:p>
      <text:p text:style-name="P20"/>
      <text:p text:style-name="P21"/>
      <text:p text:style-name="P22"><text:span text:style-name="T23">Ūkio ministras</text:span><text:span text:style-name="T24"><text:tab/>Dainius Kreivys</text:span></text:p>
      <text:p text:style-name="P25"/>
      <text:p text:style-name="P26"><text:span text:style-name="T2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20T18:29:00Z</meta:creation-date>
    <dc:date>2015-09-20T18:29:00Z</dc:date>
    <meta:template xlink:href="Normal" xlink:type="simple"/>
    <meta:editing-cycles>2</meta:editing-cycles>
    <meta:editing-duration>PT0S</meta:editing-duration>
    <meta:document-statistic meta:page-count="1" meta:paragraph-count="10" meta:word-count="108" meta:character-count="671" meta:row-count="33" meta:non-whitespace-character-count="573"/>
  </office:meta>
</office:document-meta>
</file>