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9 M. BIRŽELIO 7 D. NUTARIMO NR. 725 „DĖL VALSTYBĖS INVESTICIJŲ FINANSAVIMO VALSTYBĖS VARDU GAUNAMŲ VIDAUS PASKOLŲ LĖŠOMIS“ DALINIO PAKEITIMO</text:p>
      <text:p text:style-name="P13"/>
      <text:p text:style-name="P14">2000 m. lapkričio 7 d. Nr. 1358</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1</text:span><text:span text:style-name="T24">. Iš dalies pakeisti Lietuvos Respublikos Vyriausybės 1999 m. birželio 7 d. nutarimą Nr. 725 „Dėl valstybės investicijų finansavimo valstybės vardu gaunamų vidaus paskolų lėšomis“ (Žin., 1999, Nr. </text:span><text:a xlink:href="https://www.e-tar.lt/portal/lt/legalAct/TAR.248107D83C45" office:target-frame-name="_blank" xlink:show="new"><text:span text:style-name="T25">51-1639</text:span></text:a><text:span text:style-name="T26">; 2000, Nr. 24-619, Nr. </text:span><text:a xlink:href="https://www.e-tar.lt/portal/lt/legalAct/TAR.60A336A0666A" office:target-frame-name="_blank" xlink:show="new"><text:span text:style-name="T27">66-1993</text:span></text:a><text:span text:style-name="T28">) ir išdėstyti 2.2 punktą taip:</text:span></text:p>
      <text:p text:style-name="P29"><text:span text:style-name="T30">„</text:span><text:span text:style-name="T31">2.2</text:span><text:span text:style-name="T32">. investiciniai projektai, nurodyti tvarkos priede, finansuojami vadovaujantis šiuo nutarimu patvirtinta Valstybės investicijų finansavimo valstybės vardu gaunamų vidaus paskolų lėšomis tvarka, išskyrus Krašto apsaugos ministerijos pagrindinių priemonių įsigijimo investicinio projekto dalį (849000 litų). Ši projekto dalis finansuojama vadovaujantis nurodytąja tvarka, netaikant 4.3, 6.2 ir 8.1 punktų nuostatų“.</text:span></text:p>
      <text:p text:style-name="P33"><text:span text:style-name="T34">2</text:span><text:span text:style-name="T35">. Leisti Finansų ministerijai iki 2000 m. gruodžio 30 d. pervesti 849000 litų iš valstybės vardu gaunamų vidaus paskolų į Krašto apsaugos ministerijos akredityvui išleisti atidarytą sąskaitą pagrindinių priemonių įsigijimo investiciniam projektui 2001 metais finansuoti.</text:span></text:p>
      <text:p text:style-name="P36"/>
      <text:p text:style-name="P37"/>
      <text:p text:style-name="P38"/>
      <text:p text:style-name="P39"><text:span text:style-name="T40">L. e. Ministro Pirmininko pareigas</text:span><text:span text:style-name="T41"><text:tab/>Andrius Kubilius</text:span></text:p>
      <text:p text:style-name="P42"/>
      <text:p text:style-name="P43"/>
      <text:p text:style-name="P44"/>
      <text:p text:style-name="P45">L. e. finansų ministro pareigas<text:tab/>Vytautas Dudėn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4T15:15:00Z</meta:creation-date>
    <dc:date>2023-01-24T15:15:00Z</dc:date>
    <meta:template xlink:href="Normal.dotm" xlink:type="simple"/>
    <meta:editing-cycles>2</meta:editing-cycles>
    <meta:editing-duration>PT0S</meta:editing-duration>
    <meta:document-statistic meta:page-count="2" meta:paragraph-count="20" meta:word-count="236" meta:character-count="1552" meta:row-count="74" meta:non-whitespace-character-count="1336"/>
  </office:meta>
</office:document-meta>
</file>