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style="italic" style:font-style-asian="italic" style:font-style-complex="italic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P89" style:parent-style-name="Normal" style:family="paragraph">
      <style:paragraph-properties fo:widows="0" fo:orphans="0"/>
      <style:text-properties fo:hyphenate="false"/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  <style:style style:name="P9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EUROPOS SĄJUNGOS FONDŲ IR LIETUVOS RESPUBLIKOS VALSTYBĖS BIUDŽETO LĖŠŲ, IŠMOKĖTŲ PROJEKTO NR. VP2-2.1-ŪM-04-K-01-293 VYKDYTOJAI UAB „SERVEA“, GRĄŽINIMO<text:s/></text:p>
      <text:p text:style-name="P10"/>
      <text:p text:style-name="P11">2011 m. rugsėjo 2<text:s/>d. Nr. 4-629</text:p>
      <text:p text:style-name="P12">Vilnius</text:p>
      <text:p text:style-name="P13"/>
      <text:p text:style-name="P14"><text:span text:style-name="T15">Vadovaudamasis 1999 m. kovo 22 d. Tarybos reglamento (EB) Nr. 659/1999, nustatančio išsamias EB sutarties 93 straipsnio taikymo taisykles (OL<text:s/></text:span><text:span text:style-name="T16">2004 m. specialusis leidimas</text:span><text:span text:style-name="T17">, 8 skyrius, 1 tomas, p. 339), 14 straipsnio 2 dalimi, 2004 m.<text:s/></text:span><text:span text:style-name="T18"><text:s/>balandžio 21 d. Komisijos reglamento (EB) Nr. 794/2004, įgyvendinančio Tarybos reglamentą (EB) Nr. 659/1999, nustatančio išsamias EB sutarties 93 straipsnio taikymo taisykles (OL<text:s/></text:span><text:span text:style-name="T19">2004 m. specialusis leidimas</text:span><text:span text:style-name="T20">, 8 skyrius, 4 tomas, p. 3), su paskutiniais pak</text:span><text:span text:style-name="T21">eitimais, padarytais 2009 m. lapkričio 23 d. Komisijos reglamentu (EB) Nr. 1125/2009 (OL 2009 L 308, p. 5), 11 straipsniu, Finansinės paramos, išmokėtos ir (arba) panaudotos pažeidžiant teisės aktus, grąžinimo į Lietuvos Respublikos valstybės biudžetą tais</text:span><text:span text:style-name="T22">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23">69-246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9">67-2716</text:span></text:a><text:span text:style-name="T30">), 28 punktu, Lietuvos Respublikos finansų ministro 2011 m. birželio 10 d. įsakymu Nr. 1K-213 „Dėl delspinigių už pavėluotą grąžinti finansinę paramą ir bendrojo finansavimo lėšas bei pa</text:span><text:span text:style-name="T31">lūkanų už kiekvieną naudojimosi negrąžintomis lėšomis dieną dydžio nustatymo 2011 m. trečiajam ketvirčiui“ (Žin., 2011, Nr.<text:s/></text:span><text:a xlink:href="https://www.e-tar.lt/portal/lt/legalAct/TAR.38D582AE7FB4" office:target-frame-name="_blank" xlink:show="new"><text:span text:style-name="T32">73-3522</text:span></text:a><text:span text:style-name="T33">) ir atsižvelgdamas į 2010 m. gegužės 31 d. pr</text:span><text:span text:style-name="T34">ojekto „UAB „SERVEA“ eksporto rinkų plėtra Vidurio Rytų regione, didinant prekės ženklo žinomumą“, projekto kodas Nr. VP2-2.1-ŪM-04-K-01-293, finansavimo ir administravimo sutarties Nr. S-VP2-2.1-ŪM-04-K-01-293 (toliau – Sutartis) bendrųjų sąlygų 2.1.17, 2</text:span><text:span text:style-name="T35">.1.18 ir 9.1 punktus, viešosios įstaigos Lietuvos verslo paramos agentūros (toliau – Agentūra) 2011 m. rugpjūčio 8 d. raštą Nr. R4-12817(13.1.5) „Dėl nustatyto Europos Sąjungos finansinės paramos naudojimo pažeidimo (projekto Nr. VP2-2.1-ŪM-04-K-01-293)“ i</text:span><text:span text:style-name="T36">r į tai, kad Agentūra projekte „UAB „SERVEA“ eksporto rinkų plėtra Vidurio Rytų regione, didinant prekės ženklo žinomumą“ (toliau – Projektas) nustatė Europos Sąjungos finansinės paramos panaudojimo pažeidimą – projekto vykdytoja UAB „SERVEA“ (toliau – Pro</text:span><text:span text:style-name="T37">jekto vykdytojas) pažeidė Vykdomų pagal Lietuvos 2007–2013 metų Europos Sąjungos struktūrinės paramos panaudojimo strategiją ir ją įgyvendinančias veiksmų programas projektų išlaidų ir finansavimo reikalavimų atitikties taisyklių, patvirtintų Lietuvos Resp</text:span><text:span text:style-name="T38">ublikos Vyriausybės 2007 m. spalio 31 d. nutarimu Nr. 1179 (Žin., 2007, Nr.<text:s/></text:span><text:a xlink:href="https://www.e-tar.lt/portal/lt/legalAct/TAR.AD901DBFF0F5" office:target-frame-name="_blank" xlink:show="new"><text:span text:style-name="T39">117-4789</text:span></text:a><text:span text:style-name="T40">; 2011, Nr.<text:s/></text:span><text:a xlink:href="https://www.e-tar.lt/portal/lt/legalAct/TAR.5C5F8BEEF8F0" office:target-frame-name="_blank" xlink:show="new"><text:span text:style-name="T41">89</text:span><text:span text:style-name="T42">-4281</text:span></text:a><text:span text:style-name="T43">), 8.5.1 punktą, Sutarties specialiųjų sąlygų 10.4 punktą, nepagrįsdama deklaruojamų eksporto rinkodaros specialisto darbo užmokesčio išlaidų tinkamais dokumentais:</text:span></text:p>
      <text:p text:style-name="P44"><text:span text:style-name="T45">1</text:span><text:span text:style-name="T46">.<text:s/></text:span><text:span text:style-name="T47">Pripažįstu</text:span><text:span text:style-name="T48"><text:s/>Projekto išlaidų sumą – 2 357,06 Lt (du tūkstančius tris šimtus penkiasdešimt septynis litus ir šešis centus) – netinkamomis finansuoti išlaidomis, įskaitant 707,13 Lt (septynių šimtų septynių litų ir trylikos centų) Projekto vykdytojo įnašą.</text:span></text:p>
      <text:p text:style-name="P49"><text:span text:style-name="T50">2</text:span><text:span text:style-name="T51">.<text:s/></text:span><text:span text:style-name="T52">Nusta</text:span><text:span text:style-name="T53">ta</text:span><text:span text:style-name="T54">u, kad:</text:span></text:p>
      <text:p text:style-name="P55"><text:span text:style-name="T56">2.1</text:span><text:span text:style-name="T57">. Projekto vykdytojas per 60 kalendorinių dienų nuo šio įsakymo įsigaliojimo dienos privalo grąžinti 1 649,93 Lt (tūkstantį šešis šimtus keturiasdešimt devynis litus ir devyniasdešimt tris centus), iš jų 1 649,93 Lt (tūkstantį šešis šimtus k</text:span><text:span text:style-name="T58">eturiasdešimt devynis litus ir devyniasdešimt<text:s/></text:span><text:soft-page-break/><text:span text:style-name="T59">tris centus) Europos Sąjungos finansinės paramos lėšų į Ūkio ministerijos biudžetinę sąskaitą Nr. LT281010000001135206;<text:s/></text:span></text:p>
      <text:p text:style-name="P60"><text:span text:style-name="T61">2.2</text:span><text:span text:style-name="T62">. Projekto vykdytojas moka pagalbos išmokėjimo dieną Europos Komisijos nustatyto d</text:span><text:span text:style-name="T63">ydžio metines palūkanas, skaičiuojamas nuo šio įsakymo 2.1 punkte nurodytos finansavimo sumos išmokėjimo iki jos susigrąžinimo dienos. Palūkanos kasmet perskaičiuojamos pagal perskaičiavimo metu galiojančią normą. Palūkanų norma taikoma pagrindinei sumai i</text:span><text:span text:style-name="T64">r susikaupusioms palūkanoms. Palūkanos pervedamos į Ūkio ministerijos biudžetinę sąskaitą Nr. LT281010000001135206;</text:span></text:p>
      <text:p text:style-name="P65"><text:span text:style-name="T66">2.3</text:span><text:span text:style-name="T67">. Projekto vykdytojas moka 0,03 procento delspinigių už kiekvieną uždelstą dieną, jei vėluoja grąžinti šio įsakymo 2.1 ir 2.2 punktuo</text:span><text:span text:style-name="T68">se nurodytas lėšas;</text:span></text:p>
      <text:p text:style-name="P69"><text:span text:style-name="T70">2.4</text:span><text:span text:style-name="T71">. šis įsakymas gali būti skundžiamas teisės aktų nustatyta tvarka.</text:span></text:p>
      <text:p text:style-name="P72"><text:span text:style-name="T73">3</text:span><text:span text:style-name="T74">.<text:s/></text:span><text:span text:style-name="T75">Paved</text:span><text:span text:style-name="T76">u:</text:span></text:p>
      <text:p text:style-name="P77"><text:span text:style-name="T78">3.1</text:span><text:span text:style-name="T79">. Ūkio ministerijos Finansų ir buhalterinės apskaitos skyriui per 5 darbo dienas nuo šio įsakymo 2.1, 2.2 ir 2.3 punktuose nurodytų lėšų gav</text:span><text:span text:style-name="T80">imo į nurodytą sąskaitą dienos pervesti jas į Finansų ministerijos nurodytą valstybės iždo sąskaitą;</text:span></text:p>
      <text:p text:style-name="P81"><text:span text:style-name="T82">3.2</text:span><text:span text:style-name="T83">. Ūkio ministerijos Europos Sąjungos paramos koordinavimo departamento Struktūrinės paramos valdymo skyriui per 5 darbo dienas nuo šio įsakymo priėm</text:span><text:span text:style-name="T84">imo apie šio įsakymo priėmimą informuoti Projekto vykdytoją ir Agentūrą;</text:span></text:p>
      <text:p text:style-name="P85"><text:span text:style-name="T86">3.3</text:span><text:span text:style-name="T87">. ūkio viceministrui Daumantui Lapinskui kontroliuoti, kaip vykdomas šis įsakymas.</text:span></text:p>
      <text:p text:style-name="P88"/>
      <text:p text:style-name="P89"/>
      <text:p text:style-name="P90"><text:span text:style-name="T91">Ūkio ministras</text:span><text:span text:style-name="T92"><text:tab/>Rimantas Žylius</text:span>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8-28T02:05:00Z</meta:creation-date>
    <dc:date>2015-08-28T02:05:00Z</dc:date>
    <meta:template xlink:href="Normal" xlink:type="simple"/>
    <meta:editing-cycles>2</meta:editing-cycles>
    <meta:editing-duration>PT0S</meta:editing-duration>
    <meta:document-statistic meta:page-count="2" meta:paragraph-count="24" meta:word-count="753" meta:character-count="5730" meta:row-count="116" meta:non-whitespace-character-count="5001"/>
  </office:meta>
</office:document-meta>
</file>