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</style:style>
    <style:style style:name="T16" style:parent-style-name="DefaultParagraphFont" style:family="text">
      <style:text-properties fo:color="#000000" style:language-asian="lt" style:country-asian="LT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fo:letter-spacing="0.0416in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text-position="super 62.5%" style:font-size-complex="5.5pt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text-position="super 62.5%" style:font-size-complex="5.5pt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 style:snap-to-layout-grid="false" fo:text-align="center"/>
    </style:style>
    <style:style style:name="T50" style:parent-style-name="DefaultParagraphFont" style:family="text">
      <style:text-properties fo:color="#000000" style:language-asian="lt" style:country-asian="LT"/>
    </style:style>
  </office:automatic-styles>
  <office:body>
    <office:text text:use-soft-page-breaks="true">
      <text:p text:style-name="P1"><text:span text:style-name="T7">PRIEŠGAISRINĖS APSAUGOS IR GELBĖJIMO DEPARTAMENTO PRIE LIETUVOS RESPUBLIKOS VIDAUS REIKALŲ MINISTERIJOS DIREKTORIUS</text:span></text:p>
      <text:p text:style-name="P8"/>
      <text:p text:style-name="P9">Į S A K Y M A S</text:p>
      <text:p text:style-name="P10">DĖL ĮGALIOJIMŲ SUTEIKIMO</text:p>
      <text:p text:style-name="P11"/>
      <text:p text:style-name="P12">2000 m. gegužės 26 d. Nr. 58</text:p>
      <text:p text:style-name="P13">Vilnius</text:p>
      <text:p text:style-name="P14"/>
      <text:p text:style-name="P15"><text:span text:style-name="T16">Vadovaudamasis 2000 m. vasario 17 d. Lietuvos Respublikos administracinių teisės pažeidimų kodekso pakeitimo ir papildymo įstatymu Nr. VIII-1543 (Žin., 2000, Nr.<text:s/></text:span><text:a xlink:href="https://www.e-tar.lt/portal/lt/legalAct/TAR.C9DC4FD96FC2" office:target-frame-name="_blank" xlink:show="new"><text:span text:style-name="T17">22-552</text:span></text:a><text:span text:style-name="T18">),</text:span></text:p>
      <text:p text:style-name="P19"><text:span text:style-name="T20">1</text:span><text:span text:style-name="T21">.</text:span><text:span text:style-name="T22"><text:s/></text:span><text:span text:style-name="T23">Suteikiu</text:span><text:span text:style-name="T24"><text:s/>įgaliojimus vyriausiajam valstybinės priešgaisrinės priežiūros inspektoriui, vyriausiojo valstybinės priešgaisrinės priežiūros inspektoriaus pavaduotojui, vyresniesiems valstybinės priešgaisrinės priežiūros inspektoriams, valstybinės priešgaisrin</text:span><text:span text:style-name="T25">ės priežiūros inspektoriams surašyti administracinių teisės pažeidimų protokolus už Lietuvos Respublikos administracinių teisės pažeidimų kodekso 259</text:span><text:span text:style-name="T26">1</text:span><text:span text:style-name="T27"><text:s/>straipsnio 1 dalies 1 punkte ir 259</text:span><text:span text:style-name="T28">1</text:span><text:span text:style-name="T29"><text:s/>straipsnio 2 dalyje nurodytus administracinius teisės pažeidimus.</text:span></text:p>
      <text:p text:style-name="P30"><text:span text:style-name="T31">2</text:span><text:span text:style-name="T32">. Pavedu:</text:span></text:p>
      <text:p text:style-name="P33"><text:span text:style-name="T34">2.1</text:span><text:span text:style-name="T35">. valstybinės priešgaisrinės priežiūros pareigūnams, kuriems suteikti įgaliojimai, išstudijuoti minėtą įstatymą ir juo vadovautis vykdant gaisrų prevenciją;</text:span></text:p>
      <text:p text:style-name="P36"><text:span text:style-name="T37">2.2</text:span><text:span text:style-name="T38">. Priešgaisrinės apsaugos ir gelbėjimo departamento direktoriaus pavaduoto</text:span><text:span text:style-name="T39">jui, Vyriausiosios valstybinės priešgaisrinės priežiūros inspekcijos viršininkui ir priešgaisrinių gelbėjimo tarnybų valstybinės priešgaisrinės priežiūros inspekcijų viršininkams organizuoti pareigūnų, kuriems suteikti įgaliojimai, žinių patikrinimą;</text:span></text:p>
      <text:p text:style-name="P40"><text:span text:style-name="T41">2.3</text:span><text:span text:style-name="T42">. įsakymo vykdymą kontroliuoti Priešgaisrinės apsaugos ir gelbėjimo departamento Vyriausiajai valstybinės priešgaisrinės priežiūros inspekcijai.</text:span></text:p>
      <text:p text:style-name="P43"/>
      <text:p text:style-name="P44"/>
      <text:p text:style-name="P45"><text:span text:style-name="T46">Direktorius,</text:span></text:p>
      <text:p text:style-name="P47">Vyriausiasis valstybinės priešgaisrinės</text:p>
      <text:p text:style-name="P48">priežiūros inspektorius<text:tab/>K. Zulonas</text:p>
      <text:p text:style-name="P49"><text:span text:style-name="T5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5T05:29:00Z</meta:creation-date>
    <dc:date>2015-10-05T05:29:00Z</dc:date>
    <meta:template xlink:href="Normal" xlink:type="simple"/>
    <meta:editing-cycles>2</meta:editing-cycles>
    <meta:editing-duration>PT0S</meta:editing-duration>
    <meta:document-statistic meta:page-count="1" meta:paragraph-count="17" meta:word-count="186" meta:character-count="1720" meta:row-count="51" meta:non-whitespace-character-count="1551"/>
  </office:meta>
</office:document-meta>
</file>