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16in"/>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GEGUŽĖS 18 D. NUTARIMO NR. 347 DALINIO PAKEITIMO</text:p>
      <text:p text:style-name="P12"/>
      <text:p text:style-name="P13">1993 m. gruodžio 14 d. Nr. 936</text:p>
      <text:p text:style-name="P14">Vilnius</text:p>
      <text:p text:style-name="P15"/>
      <text:p text:style-name="P16"><text:span text:style-name="T17">Lietuvos Respublikos Vyriausybė<text:s/></text:span><text:span text:style-name="T18">nut</text:span><text:span text:style-name="T19">ari</text:span><text:span text:style-name="T20">a:</text:span><text:span text:style-name="T21"><text:s/></text:span></text:p>
      <text:p text:style-name="P22"><text:span text:style-name="T23">Iš dalies pakeičiant Lietuvos Respublikos Vyriausybės 1993 m. gegužės 18 d. nutarimą Nr. 347 „Dėl valstybės paskolų garantijų Jonavos valstybinei įmonei „Azotas“, akcinei bendrovei „Kauno autotransportas“ ir uždarajai akcinei bendrovei „Šiaulių au</text:span><text:span text:style-name="T24">totransportas“, 2 punkte vietoj žodžių „firmai „Mercedes Benz“ įrašyti žodžius „bankui „Bayerische Landesbank Girozentrale“.</text:span></text:p>
      <text:p text:style-name="P25"/>
      <text:p text:style-name="P26"/>
      <text:p text:style-name="P27">MINISTRAS PIRMININKAS<text:tab/>ADOLFAS ŠLEŽEVIČIUS</text:p>
      <text:p text:style-name="P28"/>
      <text:p text:style-name="P29">FINANSŲ MINISTRAS<text:tab/>EDUARDAS VILKELIS</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16:00Z</meta:creation-date>
    <dc:date>2015-06-30T20:16:00Z</dc:date>
    <meta:template xlink:href="Normal" xlink:type="simple"/>
    <meta:editing-cycles>2</meta:editing-cycles>
    <meta:editing-duration>PT0S</meta:editing-duration>
    <meta:document-statistic meta:page-count="1" meta:paragraph-count="11" meta:word-count="94" meta:character-count="695" meta:row-count="30" meta:non-whitespace-character-count="612"/>
  </office:meta>
</office:document-meta>
</file>