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ŽEMĖS ŪKIO MINISTRO 2006 M. RUGPJŪČIO 31 D. ĮSAKYMO NR. 3D-353 „DĖL VALSTYBINĖS APLINKOS MONITORINGO 2005–2010 METŲ PROGRAMOS, ŽUVŲ ĮVEISIMO Į VALSTYBINIUS NEIŠNUOMOTUS VANDENS TELKINIUS, ŽUVŲ LIGŲ PROFILAKTIKOS IR VEISLINIŲ ŽUVŲ IR JŲ IKRŲ ĮSIGIJIMO DARBŲ FINANSAVIMO“ PAKEITIMO</text:p>
      <text:p text:style-name="P12"/>
      <text:p text:style-name="P13">2006 m. spalio 27 d. Nr. 3D-414</text:p>
      <text:p text:style-name="P14">Vilnius</text:p>
      <text:p text:style-name="P15"/>
      <text:p text:style-name="P16"><text:span text:style-name="T17">Pakeičiu</text:span><text:s/>Lietuvos Respublikos žemės ūkio ministro 2006 m. rugpjūčio 31 d. įsakymą Nr. 3D-353<text:s/>„Dėl Valstybinės aplinkos monitoringo 2005–2010 metų programos, žuvų įveisimo į valstybinius neišnuomotus vandens telkinius, žuvų ligų profilaktikos ir veislinių žuvų ir jų ikrų įsigijimo darbų finansavimo“ (Žin., 2006, Nr.<text:s/><text:a xlink:href="https://www.e-tar.lt/portal/lt/legalAct/TAR.FADAF9BD91A8" office:target-frame-name="_blank" xlink:show="new"><text:span text:style-name="T18">94-3708</text:span></text:a>):</text:p>
      <text:p text:style-name="P19">1. Išdėstau 2 punktą taip:</text:p>
      <text:p text:style-name="P20">„Nustatau, kad iš Lietuvos valstybiniam žuvivaisos ir žuvininkystės tyrimų centrui 2006 m. skirtų biudžeto asignavimų naudoti:“.</text:p>
      <text:p text:style-name="P21">2. Įrašau 2.1 punkte vietoj skaičiaus „300,0“ skaičių „450,0“.</text:p>
      <text:p text:style-name="P22"/>
      <text:p text:style-name="P23"/>
      <text:p text:style-name="P24"><text:span text:style-name="T25">ŽEMĖS ŪKIO MINISTRĖ</text:span><text:span text:style-name="T26"><text:tab/>KAZIMIRA DANUTĖ PRUNSKIENĖ</text:span></text:p>
      <text:p text:style-name="P27">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Sandra</meta:initial-creator>
    <dc:creator>Adlib User</dc:creator>
    <meta:creation-date>2015-06-11T20:24:00Z</meta:creation-date>
    <dc:date>2015-06-11T20:24:00Z</dc:date>
    <meta:template xlink:href="Normal" xlink:type="simple"/>
    <meta:editing-cycles>2</meta:editing-cycles>
    <meta:editing-duration>PT0S</meta:editing-duration>
    <meta:document-statistic meta:page-count="1" meta:paragraph-count="14" meta:word-count="157" meta:character-count="1080" meta:row-count="44" meta:non-whitespace-character-count="937"/>
  </office:meta>
</office:document-meta>
</file>