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Lietuvos Respublikos energetikos ministro 2009 m. rugsėjo 18 d. įsakymo Nr. 1-156 „Dėl Lietuvos Respublikos energetikos ministro 2009 m. gegužės 26 d. įsakymo Nr. 1-175 „Dėl<text:s/></text:span><text:span text:style-name="T5">e</text:span><text:span text:style-name="T6">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 (Žin., 2009, Nr. 114-4874) pavadinimas<text:s/></text:span><text:span text:style-name="T7">turi būti</text:span><text:span text:style-name="T8">:</text:span></text:p>
      <text:p text:style-name="P9"><text:span text:style-name="T10">„Dėl Lietuvos Respublikos energetikos ministro 2009 m. gegužės 26 d. įsakymo Nr. 1-75 „Dėl<text:s/></text:span><text:span text:style-name="T11">e</text:span><text:span text:style-name="T12">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span></text:p>
      <text:p text:style-name="P13"/>
      <text:p text:style-name="P14">Energetikos viceministras<text:tab/>Henrikas Bernatavičius</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23:01:00Z</meta:creation-date>
    <dc:date>2013-12-29T23:01:00Z</dc:date>
    <meta:template xlink:href="Normal" xlink:type="simple"/>
    <meta:editing-cycles>2</meta:editing-cycles>
    <meta:editing-duration>PT0S</meta:editing-duration>
    <meta:document-statistic meta:page-count="1" meta:paragraph-count="1" meta:word-count="612" meta:character-count="961" meta:row-count="2" meta:non-whitespace-character-count="350"/>
  </office:meta>
</office:document-meta>
</file>