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576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2.5%"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2.5%"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per 62.5%"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2.5%"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style="italic" style:font-style-asian="italic" style:font-style-complex="italic"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fo:letter-spacing="0.0013in"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13in" style:font-size-complex="12pt"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center"/>
      <style:text-properties fo:hyphenate="false"/>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T132" style:parent-style-name="DefaultParagraphFont" style:family="text">
      <style:text-properties fo:text-transform="uppercase" fo:color="#000000" style:font-size-complex="12pt" style:language-asian="lt" style:country-asian="LT"/>
    </style:style>
    <style:style style:name="T133" style:parent-style-name="DefaultParagraphFont" style:family="text">
      <style:text-properties fo:text-transform="uppercase" fo:color="#000000" style:font-size-complex="12pt" style:language-asian="lt" style:country-asian="LT"/>
    </style:style>
    <style:style style:name="P13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vyriausybės</text:span></text:p>
      <text:p text:style-name="P3">N U T A R I M A S</text:p>
      <text:p text:style-name="P4"/>
      <text:p text:style-name="P5"><text:span text:style-name="T6">Dėl LIETUVOS RESPUBLIKOS ADMINISTRACINIŲ TEISĖS PAŽEIDIMŲ KODEKSO 126 STRAIPSNIO PAKEITIMO IR PAPILDYMO ĮSTATYMO PROJEKTO Nr. XIIP-942(2), LIETUVOS RESPUBLIKOS SAUGAUS EISMO AUTOMOBILIŲ KELIAIS ĮSTATYMO<text:s/></text:span><text:span text:style-name="T7">2, 6, 9, 10, 11, 12, 13, 14, 16, 17, 18, 19, 21, 22, 23, 24, 25, 26, 27, 28, 29, 33 STRAIPSNIŲ, ĮSTATYMO PRIEDO PAKEITIMO IR PAPILDYMO IR ĮSTATYMO PAPILDYMO 6</text:span><text:span text:style-name="T8">1</text:span><text:span text:style-name="T9">, 27</text:span><text:span text:style-name="T10">1</text:span><text:span text:style-name="T11"><text:s/>STRAIPSNIAIS ĮSTATYMO 1 STRAIPSNIO PAKEITIMO ĮSTATYMO PROJEKTO Nr. XIIP-943(2) IR LIETUVOS<text:s/></text:span><text:span text:style-name="T12">RESPUBLIKOS SAUGAUS EISMO AUTOMOBILIŲ KELIAIS ĮSTATYMO 2 STRAIPSNIO PAKEITIMO ĮSTATYMO PROJEKTO Nr. XIIP-1015</text:span></text:p>
      <text:p text:style-name="P13"/>
      <text:p text:style-name="P14">2013 m. gruodžio 4 d. Nr. 1134<text:s/></text:p>
      <text:p text:style-name="P15">Vilnius</text:p>
      <text:p text:style-name="P16"/>
      <text:p text:style-name="P17"><text:span text:style-name="T18">Vadovaudamasi Lietuvos Respublikos Seimo statuto (Žin., 1994, Nr. </text:span><text:a xlink:href="https://www.e-tar.lt/portal/lt/legalAct/TAR.123B53F30F70" office:target-frame-name="_blank" xlink:show="new"><text:span text:style-name="T19">15-249</text:span></text:a><text:span text:style-name="T20">; 1999, Nr. </text:span><text:a xlink:href="https://www.e-tar.lt/portal/lt/legalAct/TAR.86CB9006CC7F" office:target-frame-name="_blank" xlink:show="new"><text:span text:style-name="T21">5-97</text:span></text:a><text:span text:style-name="T22">; 2000, Nr. </text:span><text:a xlink:href="https://www.e-tar.lt/portal/lt/legalAct/TAR.79DC1A5C1854" office:target-frame-name="_blank" xlink:show="new"><text:span text:style-name="T23">86-2617</text:span></text:a><text:span text:style-name="T24">; 2004, Nr. </text:span><text:a xlink:href="https://www.e-tar.lt/portal/lt/legalAct/TAR.4298E3090257" office:target-frame-name="_blank" xlink:show="new"><text:span text:style-name="T25">165-6025</text:span></text:a><text:span text:style-name="T26">) 138 straipsnio 3 dalimi ir atsižvelgdama į Lietuvos Respublikos Seimo valdybos 2013 m. spalio 25 d. sprendimo Nr. SV-S-409 2, 3 ir 5 punktus, Lietuvos Respublikos Vyriausy</text:span><text:span text:style-name="T27">bė</text:span><text:span text:style-name="T28"><text:s/>nutaria</text:span><text:span text:style-name="T29">:</text:span></text:p>
      <text:p text:style-name="P30"><text:span text:style-name="T31">Iš esmės pritarti Lietuvos Respublikos administracinių teisės pažeidimų kodekso 126 straipsnio pakeitimo ir papildymo įstatymo projektui Nr. XIIP-942(2) (toliau – Įstatymo projektas Nr. XIIP-942(2), Lietuvos Respublikos saugaus eismo automobi</text:span><text:span text:style-name="T32">lių keliais įstatymo 2, 6, 9, 10, 11, 12, 13, 14, 16, 17, 18, 19, 21, 22, 23, 24, 25, 26, 27, 28, 29, 33 straipsnių, Įstatymo priedo pakeitimo ir papildymo ir Įstatymo papildymo 6</text:span><text:span text:style-name="T33">1</text:span><text:span text:style-name="T34">, 27</text:span><text:span text:style-name="T35">1</text:span><text:span text:style-name="T36"><text:s/>straipsniais įstatymo 1 straipsnio pakeitimo įstatymo projektui Nr. XIIP-943(2) (toliau – Įstatymo projektas Nr. XIIP-943(2) ir Lietuvos Respublikos saugaus eismo automobilių keliais įstatymo 2 straipsnio pakeitimo įstatymo projektui Nr. XIIP-1015 (toliau</text:span><text:span text:style-name="T37"> – Įstatymo projektas Nr. XIIP-1015), tačiau pasiūlyti Lietuvos Respublikos Seimui tobulinti minėtus įstatymų projektus pagal šias pastabas ir pasiūlymus:</text:span></text:p>
      <text:p text:style-name="P38"><text:span text:style-name="T39">1</text:span><text:span text:style-name="T40">. Įstatymo projekto Nr. XIIP-942(2) 1 straipsnyje keičiamo Lietuvos Respublikos administracinių<text:s/></text:span><text:span text:style-name="T41">teisės pažeidimų kodekso (Žin., 1985, Nr. 1-1) (toliau – Kodeksas): 126 straipsnio 1 ir 2 dalyse vietoj žodžių ir skaičiaus „nuo 0,01 promilės iki“ įrašyti žodžius ir skaičių „daugiau kaip 0 promilių, bet ne daugiau kaip“; 126 straipsnio 2 dalyje vietoj žo</text:span><text:span text:style-name="T42">džių „maksimali leidžiama“ įrašyti žodžius „didžiausioji leidžiamoji“; 126 straipsnio 2 ir 3 dalyse išbraukti žodį ir skliaustus „(girtumo)“ ir atitinkamai patikslinti kitas Kodekso nuostatas, taip pat Lietuvos Respublikos saugaus eismo automobilių keliais</text:span><text:span text:style-name="T43"><text:s/>įstatymo (Žin., 2000, Nr. </text:span><text:a xlink:href="https://www.e-tar.lt/portal/lt/legalAct/TAR.5DC1759E42CB" office:target-frame-name="_blank" xlink:show="new"><text:span text:style-name="T44">92-2883</text:span></text:a><text:span text:style-name="T45">; 2007, Nr. </text:span><text:a xlink:href="https://www.e-tar.lt/portal/lt/legalAct/TAR.8D97CD7E1857" office:target-frame-name="_blank" xlink:show="new"><text:span text:style-name="T46">128-5213</text:span></text:a><text:span text:style-name="T47">) 30 straipsnio 4 punktą. Įstatymo projekto<text:s/></text:span><text:span text:style-name="T48">Nr. XIIP-942(2) 1 straipsnyje dėstomoje keičiamo Kodekso 126 straipsnio 3 dalyje vietoj sąvokos „vairuotojas, kurio vairavimo stažas iki dvejų metų“ vartoti Lietuvos Respublikos saugaus eismo automobilių keliais įstatyme <text:s/>įtvirtintą sąvoką „pradedantysis v</text:span><text:span text:style-name="T49">airuotojas“, taip pat atitinkamai patikslinti Kodekso 124 straipsnio nuostatas.<text:s/></text:span></text:p>
      <text:p text:style-name="P50"><text:span text:style-name="T51">2</text:span><text:span text:style-name="T52">. Įstatymo projekto Nr. XIIP-943(2) 1 straipsnyje dėstomoje keičiamo Lietuvos Respublikos saugaus eismo automobilių keliais įstatymo 2, 6, 9, 10, 11, 12, 13, 14, 16, 17,<text:s/></text:span><text:span text:style-name="T53">18, 19, 21, 22, 23, 24, 25, 26, 27, 28, 29, 33 straipsnių, Įstatymo priedo pakeitimo ir papildymo ir Įstatymo papildymo 6</text:span><text:span text:style-name="T54">1</text:span><text:span text:style-name="T55">, 27</text:span><text:span text:style-name="T56">1</text:span><text:span text:style-name="T57"><text:s/>straipsniais įstatymo (Žin., 2013, Nr. </text:span><text:a xlink:href="https://www.e-tar.lt/portal/lt/legalAct/TAR.94AB09DDD644" office:target-frame-name="_blank" xlink:show="new"><text:span text:style-name="T58">68-3401</text:span></text:a><text:span text:style-name="T59">) (</text:span><text:span text:style-name="T60">toliau – Įstatymas) 1 straipsnio 38 dalyje vietoj žodžių „nuo etilo alkoholio apsvaigusio“ įrašyti žodžius „etilo alkoholio vartojusio“, o vietoj skaičiaus ir žodžio „0,01 promilės“ įrašyti žodžius ir skaičių „daugiau kaip 0 promilių“.<text:s/></text:span></text:p>
      <text:p text:style-name="P61"><text:span text:style-name="T62">Pažymėtina, kad dau</text:span><text:span text:style-name="T63">guma Europos valstybių, kurios nustatė mažesnę leistiną alkoholio kiekio kraujyje ribą pradedantiesiems ir komercinio transporto vairuotojams, nei nurodyta 2001 m. sausio 17 d. Europos Komisijos rekomendacijoje 2001/115/EB „Dėl motorinių<text:s/></text:span><text:soft-page-break/><text:span text:style-name="T64">transporto priemon</text:span><text:span text:style-name="T65">ių vairuotojų didžiausios leistinos alkoholio koncentracijos kraujyje“ (OL</text:span><text:span text:style-name="T66"><text:s/></text:span><text:span text:style-name="T67">2001 L 043, p. 0031) (ne daugiau kaip 0,2 promilės), nacionaliniuose teisės aktuose numatė, kad pasirinktų grupių vairuotojai laikomi neblaiviais, kai alkoholio kiekis kraujyje virš</text:span><text:span text:style-name="T68">ija 0 promilių. Atsižvelgiant į tai, manytina, kad įstatymų projektuose minėtiems vairuotojams numatyti didesnę nei 0 promilių leistiną alkoholio kiekio kraujyje ribą (0,01 promilės) netikslinga.<text:s/></text:span></text:p>
      <text:p text:style-name="P69"><text:span text:style-name="T70">3</text:span><text:span text:style-name="T71">. </text:span><text:span text:style-name="T72">Įvertinti galimybę įstatymų projektuose</text:span><text:span text:style-name="T73"><text:s/>Nr. XIIP-942</text:span><text:span text:style-name="T74">(2) ir Nr. XIIP-943(2)</text:span><text:span text:style-name="T75"><text:s/></text:span><text:span text:style-name="T76">atsisakyti nuostatų dėl alkoholio matuoklio paklaidų. Kiekvienas matavimo prietaisas (pvz., transporto priemonių greičio matuoklis) turi tam tikrą paklaidą ir į tai būtina atsižvelgti matavimo metu.</text:span></text:p>
      <text:p text:style-name="P77"><text:span text:style-name="T78">4</text:span><text:span text:style-name="T79">. Išbraukti Įstatymo projekto</text:span><text:span text:style-name="T80"><text:s/>Nr. XIIP-942(2) 1 straipsnyje keičiamo Kodekso 126 straipsnio pastabos antrąjį sakinį: „Tuo atveju, jeigu į eismo įvykio vietą kviečiama policija, turi būti tikrinamas visų vairuotojų, kurie galimai susiję su eismo įvykiu, blaivumas“. Pažymėtina, kad tran</text:span><text:span text:style-name="T81">sporto priemones vairuojančių ir kitų asmenų neblaivumo (girtumo) ar apsvaigimo tikrinimo tvarka yra ne Kodekso reguliavimo dalykas – ši tvarka nustatyta Transporto priemones vairuojančių ir kitų asmenų neblaivumo (girtumo) ar apsvaigimo nustatymo taisyklė</text:span><text:span text:style-name="T82">se, patvirtintose Lietuvos Respublikos Vyriausybės 2006 m. gegužės 12 d. nutarimu Nr. 452 (Žin., 2006, Nr. </text:span><text:a xlink:href="https://www.e-tar.lt/portal/lt/legalAct/TAR.88505592AC10" office:target-frame-name="_blank" xlink:show="new"><text:span text:style-name="T83">56-2000</text:span></text:a><text:span text:style-name="T84">). Be to, kilus įtarimų ir esant pakankamam pagrindui manyti, k</text:span><text:span text:style-name="T85">ad transporto priemonę vairavo neblaivus arba apsvaigęs nuo narkotinių ar psichotropinių medžiagų asmuo, policijos pareigūno reikalavimu vairuotojas privalo leistis Vyriausybės nustatyta tvarka patikrinamas, ar nėra neblaivus ar apsvaigęs nuo psichiką veik</text:span><text:span text:style-name="T86">iančių medžiagų.<text:s/></text:span></text:p>
      <text:p text:style-name="P87"><text:span text:style-name="T88">5</text:span><text:span text:style-name="T89">. Įstatymo projekto Nr. XIIP-1015 1 straipsnį išdėstyti taip:</text:span></text:p>
      <text:p text:style-name="P90"><text:span text:style-name="T91">„</text:span><text:span text:style-name="T92">1</text:span><text:span text:style-name="T93"><text:s/>straipsnis.<text:s/></text:span><text:span text:style-name="T94">2 straipsnio 40 dalies pakeitimas</text:span><text:span text:style-name="T95"><text:s/></text:span></text:p>
      <text:p text:style-name="P96"><text:span text:style-name="T97">Pakeisti 2 straipsnio 40 dalį ir ją išdėstyti taip:</text:span></text:p>
      <text:p text:style-name="P98"><text:span text:style-name="T99">„40. </text:span><text:span text:style-name="T100">Papildomas vairuotojų mokymas – Susisiekimo ministerijos arb</text:span><text:span text:style-name="T101">a jos įgaliotos institucijos nustatyta tvarka organizuojamas ir vykdomas mokymas:</text:span></text:p>
      <text:p text:style-name="P102"><text:span text:style-name="T103">1</text:span><text:span text:style-name="T104">) pradedančiųjų vairuotojų, pažeidusių KET reikalavimą (reikalavimus) vykdyti vairuotojų pareigas pėstiesiems, laikytis lenkimo taisyklių, vairuotojams nesinaudoti mobilio</text:span><text:span text:style-name="T105">jo ryšio priemonėmis, laikytis eismo reguliavimo signalų, KET nustatyta tvarka naudoti įspėjamuosius signalus, laikytis važiavimo per sankryžas tvarkos, vairuotojams naudoti saugos diržus, motociklininko šalmus, neviršyti nustatyto greičio daugiau kaip 10 </text:span><text:span text:style-name="T106">km/h, nevairuoti transporto priemonių, kai nustatomas lengvas neblaivumo laipsnis (daugiau kaip 0 promilių, bet ne daugiau kaip 0,4 promilės), taip pat sukėlusių eismo įvykį, per kurį buvo sutrikdyta eismo dalyvių sveikata;</text:span></text:p>
      <text:p text:style-name="P107"><text:span text:style-name="T108">2</text:span><text:span text:style-name="T109">) motorinių transporto prie</text:span><text:span text:style-name="T110">monių vairuotojų, kuriems teisė vairuoti buvo atimta dėl KET pažeidimų</text:span><text:span text:style-name="T111">.“</text:span></text:p>
      <text:p text:style-name="P112"><text:span text:style-name="T113">6</text:span><text:span text:style-name="T114">. Patikslinti į</text:span><text:span text:style-name="T115">statymų projektų Nr. XIIP-942(2) ir Nr. XIIP-943(2) nuostatas pagal Europos teisės departamento prie Lietuvos Respublikos teisingumo ministerijos 2013 m. spalio<text:s/></text:span><text:span text:style-name="T116">7 d. išvadoje pateiktą pastabą, kad mažesnio alkoholio kiekio kraujyje reikalavimas turėtų būti numatytas ir pavojinguosius krovinius vežančių transporto priemonių vairuotojams.</text:span><text:span text:style-name="T117"><text:s/></text:span></text:p>
      <text:p text:style-name="P118"><text:span text:style-name="T119">7</text:span><text:span text:style-name="T120">. Patikslinti įstatymų projektų aiškinamąjį raštą – nurodyti, kad<text:s/></text:span><text:span text:style-name="T121">Įstaty</text:span><text:span text:style-name="T122">mo 1 straipsnyje išdėstyto Lietuvos Respublikos saugaus eismo automobilių keliais įstatymo 2 straipsnio 38 dalis, numatanti, kad taksi automobilių ir motociklų vairuotojai laikomi neblaiviais, kai alkoholio koncentracija jų iškvėptame ore, kraujyje, šlapim</text:span><text:span text:style-name="T123">e, seilėse ar kituose organizmo skysčiuose yra 0,2 promilės, įsigalioja 2014 m. liepos 1 dieną. Šiuo metu galiojančiuose teisės aktuose leistina 0,2 promilės alkoholio koncentracija numatyta tik pradedantiesiems vairuotojams ir transporto priemonių, kurių<text:s/></text:span><text:span text:style-name="T124">didžiausioji leidžiamoji masė didesnė kaip 3,5 tonos arba kurios turi daugiau kaip 9 sėdimas vietas, vairuotojams.<text:s/></text:span></text:p>
      <text:p text:style-name="P125"><text:span text:style-name="T126">8</text:span><text:span text:style-name="T127">. Atsižvelgiant į tai, kad Įstatymo projekte Nr. XIIP-943(2) keičiama Įstatymo 1 straipsnyje dėstomo Lietuvos Respublikos saugaus eismo</text:span><text:span text:style-name="T128"><text:s/>automobilių keliais įstatymo<text:s/></text:span><text:soft-page-break/><text:span text:style-name="T129">2 straipsnio 38 dalis įsigalios 2014 m. liepos 1 d., siūlytina Įstatymo projekto Nr. XIIP-943(2) 2 straipsnio 1 dalyje nenurodyti Įstatymo įsigaliojimo datos.<text:s/></text:span></text:p>
      <text:p text:style-name="P130"/>
      <text:p text:style-name="P131"><text:span text:style-name="T132">Ministras Pirmininkas</text:span><text:span text:style-name="T133"><text:tab/>Algirdas Butkevičius</text:span></text:p>
      <text:p text:style-name="P134"/>
      <text:p text:style-name="P135">Susisiekimo<text:s/>ministras<text:tab/>Rimantas Sinkevičius</text:p>
      <text:p text:style-name="P136"/>
      <text:p text:style-name="P137"><text:span text:style-name="T138">_________________</text:span></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5-07-05T04:32:00Z</meta:creation-date>
    <dc:date>2015-07-05T04:32:00Z</dc:date>
    <meta:template xlink:href="Normal" xlink:type="simple"/>
    <meta:editing-cycles>2</meta:editing-cycles>
    <meta:editing-duration>PT0S</meta:editing-duration>
    <meta:document-statistic meta:page-count="3" meta:paragraph-count="30" meta:word-count="1141" meta:character-count="8658" meta:row-count="154" meta:non-whitespace-character-count="7547"/>
  </office:meta>
</office:document-meta>
</file>