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KCINĖS BENDROVĖS TURTO BANKO VALDYBOS NARIŲ PASKYRIMO</text:p>
      <text:p text:style-name="P14"/>
      <text:p text:style-name="P15">1996 m. lapkričio 6 d. Nr. 1282</text:p>
      <text:p text:style-name="P16">Vilnius</text:p>
      <text:p text:style-name="P17"/>
      <text:p text:style-name="P18"><text:span text:style-name="T19">Vadovaudamasi Lietuvos Respublikos akcinės bendrovės Turto bankas įstatų patvirtinimo įstatymu (Žin., 1996, Nr.<text:s/></text:span><text:a xlink:href="https://www.e-tar.lt/portal/lt/legalAct/TAR.F4A56D37CD91" office:target-frame-name="_blank" xlink:show="new"><text:span text:style-name="T20">81-1931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Paskirti akcinės bendrovės Turto banko valdybos nariais Jurgį Vaidutį Andrašiūną, Arūną Štarą, Stasį Vėlyvį, taip pat Joną Lionginą, steigėjo – Finansų ministerijos atstovą.</text:span></text:p>
      <text:p text:style-name="P26"/>
      <text:p text:style-name="P27"/>
      <text:p text:style-name="P28"/>
      <text:p text:style-name="P29"><text:span text:style-name="T30">MINISTRAS PIRMININKAS</text:span><text:tab/>MINDAUGAS STANKEVIČIUS</text:p>
      <text:p text:style-name="P31"/>
      <text:p text:style-name="P32"/>
      <text:p text:style-name="P33"/>
      <text:p text:style-name="P34">FINANSŲ MINISTRAS<text:tab/>ALGIMANTAS KRIŽIN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17:00Z</meta:creation-date>
    <dc:date>2019-11-25T11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74" meta:row-count="15" meta:non-whitespace-character-count="592"/>
  </office:meta>
</office:document-meta>
</file>