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ERIJOS</text:p>
      <text:p text:style-name="P7">VALSTYBINĖS MIŠKŲ TARNYBOS DIREKTORIAUS</text:p>
      <text:p text:style-name="P8">Į S A K Y M A S</text:p>
      <text:p text:style-name="P9"/>
      <text:p text:style-name="P10">DĖL VALSTYBINĖS REIKŠMĖS MIŠKŲ PLOTŲ SCHEMŲ TIKSLINIMO UŽBAIGIMO IR JŲ TEIKIMO LIETUVOS RESPUBLIKOS APLINKOS MINISTERIJAI</text:p>
      <text:p text:style-name="P11"/>
      <text:p text:style-name="P12">2011 m. rugpjūčio 5 d. Nr. 64-11-V</text:p>
      <text:p text:style-name="P13">Kaunas</text:p>
      <text:p text:style-name="P14"/>
      <text:p text:style-name="P15"><text:span text:style-name="T16">Vadovaudamasis Valstybinės reikšmės miškų plotų schemų rengimo tvarkos aprašo, patvirtinto Lietuvos Respublikos Vyriausybės 2007 m. gruodžio 19 d. nutarimu Nr. 1369 „Dėl Valstybinės reikšmės miškų plotų schemų<text:s/></text:span><text:span text:style-name="T17">rengimo tvarkos aprašo patvirtinimo“ (Žin., 2007, Nr.<text:s/></text:span><text:a xlink:href="https://www.e-tar.lt/portal/lt/legalAct/TAR.2B5CF549ABCC" office:target-frame-name="_blank" xlink:show="new"><text:span text:style-name="T18">137-5593</text:span></text:a><text:span text:style-name="T19">; 2010, Nr.<text:s/></text:span><text:a xlink:href="https://www.e-tar.lt/portal/lt/legalAct/TAR.90AC6B4905E9" office:target-frame-name="_blank" xlink:show="new"><text:span text:style-name="T20">77-3950</text:span></text:a><text:span text:style-name="T21">), 12 punktu, Val</text:span><text:span text:style-name="T22">stybinės miškų tarnybos nuostatų, patvirtintų Lietuvos Respublikos aplinkos ministro 2009 m. rugpjūčio 3 d. įsakymu Nr. D1-464 „Dėl Miško genetinių išteklių, sėklų ir sodmenų tarnybos, Miško sanitarinės apsaugos tarnybos, Valstybinės miškotvarkos tarnybos<text:s/></text:span><text:span text:style-name="T23">ir Valstybinės aplinkos apsaugos inspekcijos reorganizavimo“ (Žin., 2009, Nr.<text:s/></text:span><text:a xlink:href="https://www.e-tar.lt/portal/lt/legalAct/TAR.4F503D53C7DC" office:target-frame-name="_blank" xlink:show="new"><text:span text:style-name="T24">96-4075</text:span></text:a><text:span text:style-name="T25">), 12.4 punktu bei vykdydamas Lietuvos Respublikos aplinkos ministro 2010 m. birželio 18 d.<text:s/></text:span><text:span text:style-name="T26">įsakymo Nr. D1-546 „Dėl valstybinės reikšmės miškų plotų schemų tikslinimo“ (Žin., 2010, Nr.<text:s/></text:span><text:a xlink:href="https://www.e-tar.lt/portal/lt/legalAct/TAR.9768560DF0FD" office:target-frame-name="_blank" xlink:show="new"><text:span text:style-name="T27">74-3784</text:span></text:a><text:span text:style-name="T28">; 2011, Nr.<text:s/></text:span><text:a xlink:href="https://www.e-tar.lt/portal/lt/legalAct/TAR.C25C21E5BF7B" office:target-frame-name="_blank" xlink:show="new"><text:span text:style-name="T29">12-555</text:span></text:a><text:span text:style-name="T30">) 1.3 punkto nuostatas, Lietuvos Respublikos aplinkos ministro 2010 m. gruodžio 23 d. įsakymo Nr. D1-1031 „Dėl valstybinės reikšmės miškų plotų schemų tikslinimo“ (Žin., 2010, Nr.<text:s/></text:span><text:a xlink:href="https://www.e-tar.lt/portal/lt/legalAct/TAR.DF3EDF86F8D5" office:target-frame-name="_blank" xlink:show="new"><text:span text:style-name="T31">155-7907</text:span></text:a><text:span text:style-name="T32">) 1.3 punkto nuostatas,</text:span></text:p>
      <text:p text:style-name="P33"><text:span text:style-name="T34">1</text:span><text:span text:style-name="T35">. n u s p r e n d ž i u užbaigti Šiaulių ir Rokiškio rajonų savivaldybių valstybinės reikšmės miškų plotų schemų tikslinimo procedūrą;</text:span></text:p>
      <text:p text:style-name="P36"><text:span text:style-name="T37">2</text:span><text:span text:style-name="T38">. suderintas Šiaulių ir Rokiškio rajonų savivaldybių val</text:span><text:span text:style-name="T39">stybinės reikšmės miškų plotų schemas t e i k i u Lietuvos Respublikos aplinkos ministerijai.</text:span></text:p>
      <text:p text:style-name="P40"/>
      <text:p text:style-name="P41"/>
      <text:p text:style-name="P42"><text:span text:style-name="T43">Direktorius</text:span><text:span text:style-name="T44"><text:tab/>Rimantas Prūsaitis</text:span></text:p>
      <text:p text:style-name="P45"/>
      <text:p text:style-name="P46"><text:span text:style-name="T4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Rima</meta:initial-creator>
    <dc:creator>Adlib User</dc:creator>
    <meta:creation-date>2015-07-04T19:15:00Z</meta:creation-date>
    <dc:date>2015-07-04T19:15:00Z</dc:date>
    <meta:template xlink:href="Normal" xlink:type="simple"/>
    <meta:editing-cycles>2</meta:editing-cycles>
    <meta:editing-duration>PT0S</meta:editing-duration>
    <meta:document-statistic meta:page-count="1" meta:paragraph-count="18" meta:word-count="300" meta:character-count="2151" meta:row-count="60" meta:non-whitespace-character-count="1869"/>
  </office:meta>
</office:document-meta>
</file>