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text-properties fo:color="#000000"/>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style:snap-to-layout-grid="false" fo:text-align="center"/>
      <style:text-properties fo:color="#000000" style:font-size-complex="6pt"/>
    </style:style>
    <style:style style:name="P157" style:parent-style-name="Normal" style:family="paragraph">
      <style:paragraph-properties fo:text-indent="0.4923in"/>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VERSLINĖS ŽVEJYBOS REGULIAVIMO KURŠIŲ MARIOSE 2000 M.</text:p>
      <text:p text:style-name="P12"/>
      <text:p text:style-name="P13">2000 m. sausio 25 d. Nr. 29</text:p>
      <text:p text:style-name="P14">Vilnius</text:p>
      <text:p text:style-name="P15"/>
      <text:p text:style-name="P16"><text:span text:style-name="T17">Vadovaudamasis Lietuvos Respublikos aplinkos apsaugos įstatymo 6 str</text:span><text:span text:style-name="T18">aipsnio 5 dalies 5 punktu (Žin., 1992, Nr.<text:s/></text:span><text:a xlink:href="https://www.e-tar.lt/portal/lt/legalAct/TAR.E2780B68DE62" office:target-frame-name="_blank" xlink:show="new"><text:span text:style-name="T19">5-75</text:span></text:a><text:span text:style-name="T20">; 1996, Nr.<text:s/></text:span><text:a xlink:href="https://www.e-tar.lt/portal/lt/legalAct/TAR.A497A19DF124" office:target-frame-name="_blank" xlink:show="new"><text:span text:style-name="T21">57-1335</text:span></text:a><text:span text:style-name="T22">; 1997, Nr.<text:s/></text:span><text:a xlink:href="https://www.e-tar.lt/portal/lt/legalAct/TAR.FEB34C56FC81" office:target-frame-name="_blank" xlink:show="new"><text:span text:style-name="T23">65-1540</text:span></text:a><text:span text:style-name="T24">) ir atsižvelgdamas į Žuvų išteklių naudojimo ir atkūrimo tarybos bei mokslines rekomendacijas, siekdamas apsaugoti Kuršių marių ir Nemuno žemupio žuvų išteklius:</text:span></text:p>
      <text:p text:style-name="P25"><text:span text:style-name="T26">1</text:span><text:span text:style-name="T27">.<text:s/></text:span><text:span text:style-name="T28">Nustata</text:span><text:span text:style-name="T29">u:</text:span></text:p>
      <text:p text:style-name="P30"><text:span text:style-name="T31">1.1</text:span><text:span text:style-name="T32">. 200</text:span><text:span text:style-name="T33">0 m. Kuršių mariose šiuos žuvų sugavimo verslui ir specialiesiems tikslams limitus:</text:span></text:p>
      <text:p text:style-name="P34"><text:span text:style-name="T35">1.1.1</text:span><text:span text:style-name="T36">. karšių – 400 t;</text:span></text:p>
      <text:p text:style-name="P37"><text:span text:style-name="T38">1.1.2</text:span><text:span text:style-name="T39">. starkių – 80 t;</text:span></text:p>
      <text:p text:style-name="P40"><text:span text:style-name="T41">1.2</text:span><text:span text:style-name="T42">. šiuos Kuršių mariose leidžiamų naudoti žvejybos įrankių kiekius:</text:span></text:p>
      <text:p text:style-name="P43"><text:span text:style-name="T44">1.2.1</text:span><text:span text:style-name="T45">. traukiamieji iki 500 m ilgio tinkla</text:span><text:span text:style-name="T46">i – 5 vnt.;</text:span></text:p>
      <text:p text:style-name="P47"><text:span text:style-name="T48">1.2.2</text:span><text:span text:style-name="T49">. 40-45 mm akių dydžio statomieji tinklaičiai – 300 vnt.;</text:span></text:p>
      <text:p text:style-name="P50"><text:span text:style-name="T51">1.2.3</text:span><text:span text:style-name="T52">. 70 mm akių dydžio statomieji tinklaičiai – 500 vnt.;</text:span></text:p>
      <text:p text:style-name="P53"><text:span text:style-name="T54">1.2.4</text:span><text:span text:style-name="T55">. ungurinės gaudyklės – 350 vnt.;</text:span></text:p>
      <text:p text:style-name="P56"><text:span text:style-name="T57">1.3</text:span><text:span text:style-name="T58">. per pirmąjį pusmetį leidžiama sužvejoti ne daugiau kaip 25%</text:span><text:span text:style-name="T59"><text:s/>bendro metinio karšių ir starkių limito;</text:span></text:p>
      <text:p text:style-name="P60"><text:span text:style-name="T61">1.4</text:span><text:span text:style-name="T62">. žvejybos įmonėms pageidaujant, leidžiama vietoj 70 mm akies dydžio statomųjų tinklaičių naudoti atitinkamą skaičių 40-45 mm akies dydžio tinklaičių su sąlyga, kad vienu metu leistų naudoti 40-45 mm tinklai</text:span><text:span text:style-name="T63">čių skaičius neviršytų 300 vnt., o nuo spalio 15 d. – 500 vnt. Bendras vienu metu leistų naudoti abiejų tipų tinklaičių skaičius negali viršyti 800 vnt.;</text:span></text:p>
      <text:p text:style-name="P64"><text:span text:style-name="T65">1.5</text:span><text:span text:style-name="T66">. žvejybos draudimo metu, nuo birželio 1 d. iki birželio 15 d., leidžiama specializuota ešerių,</text:span><text:span text:style-name="T67"><text:s/>kuojų ir ožkų žvejyba naudojant vienasienius 40-45 mm akių dydžio žiauninius tinklaičius, išskyrus 4 km pločio ruožą nuo kranto tarp Atmatos ir Skirvytės žiočių ir 2 km pločio ruožą tarp Ventės rago ir Šturmų kaimo. Jei bendras draudžiamų žvejoti arba lim</text:span><text:span text:style-name="T68">ituojamų žuvų ir vėgėlių skaičius laimikyje viršija 5% bendro vertingų rūšių žuvų skaičiaus, žvejyba turi būti nutraukta;</text:span></text:p>
      <text:p text:style-name="P69"><text:span text:style-name="T70">1.6</text:span><text:span text:style-name="T71">. žvejybos draudimo metu leidžiama specializuota dyglių ir pūgžlių žvejyba dyglinėmis ir pūgžlinėmis gaudyklėmis visose Kuršių<text:s/></text:span><text:span text:style-name="T72">mariose, išskyrus Kuršių marių Klaipėdos sąsiaurį nuo šiaurinio molo iki 15 žūklės baro šiaurinės ribos. Nemuno deltos regioninio parko avandeltos rezervatui priklausančioje Kuršių marių dalyje galima naudoti ne daugiau kaip 40 gaudyklių ir ne ilgiau kaip<text:s/></text:span><text:span text:style-name="T73">iki birželio 1 d. Žvejyba turi būti nutraukta, jeigu kitų vertingų žuvų skaičius gaudyklėse didesnis kaip:</text:span></text:p>
      <text:p text:style-name="P74"><text:span text:style-name="T75">1.6.1</text:span><text:span text:style-name="T76">. karšių, starkių, vėgėlių ir draudžiamų gaudyti rūšių žuvų – 5% sugautų žuvų skaičiaus;</text:span></text:p>
      <text:p text:style-name="P77"><text:span text:style-name="T78">1.6.2</text:span><text:span text:style-name="T79">. bendras vertingų žuvų kiekis – 25% sugautų</text:span><text:span text:style-name="T80"><text:s/>žuvų skaičiaus;</text:span></text:p>
      <text:p text:style-name="P81"><text:span text:style-name="T82">1.7</text:span><text:span text:style-name="T83">. žiobrių priegauda negali viršyti 25% bendro laimikio skaičiaus;</text:span></text:p>
      <text:p text:style-name="P84"><text:span text:style-name="T85">1.8</text:span><text:span text:style-name="T86">. draudžiama žvejoti ožkas, kurios mažesnės kaip 32 cm (matuojant nuo burnos iki uodegos peleko galo);</text:span></text:p>
      <text:p text:style-name="P87"><text:span text:style-name="T88">1.9</text:span><text:span text:style-name="T89">. verslinė šlakių žvejyba Kuršių mariose<text:s/></text:span><text:span text:style-name="T90">draudžiama;</text:span></text:p>
      <text:p text:style-name="P91"><text:span text:style-name="T92">1.10</text:span><text:span text:style-name="T93">. nuo birželio 1 d. leidžiama ungurinėmis gaudyklėmis gaudyti verslinių dydžių karšius, starkius. Kitas verslinių dydžių nedraudžiamas žvejoti žuvis leidžiama gaudyti visą ungurinių gaudyklių naudojimo laikotarpį, išskyrus intensyvų eše</text:span><text:span text:style-name="T94">rių ir kuojų nerštą, kada gaudyklių katilai turi būti pakeliami ir jos nenaudojamos;</text:span></text:p>
      <text:p text:style-name="P95"><text:span text:style-name="T96">1.11</text:span><text:span text:style-name="T97">. nuo balandžio 20 d. iki rugpjūčio 31 d. visose mariose draudžiama žvejoti statomaisiais tinklaičiais ir traukiamaisiais tinklais (išskyrus 1.5 punkte numatytus a</text:span><text:span text:style-name="T98">tvejus);</text:span></text:p>
      <text:p text:style-name="P99"><text:span text:style-name="T100">1.12</text:span><text:span text:style-name="T101">. nuo balandžio 1 d. iki liepos 15 d. draudžiama žvejoti stambiaakėmis gaudyklėmis (vartomis);</text:span></text:p>
      <text:p text:style-name="P102"><text:span text:style-name="T103">1.13</text:span><text:span text:style-name="T104">. nuo rugsėjo 1 d. iki spalio 31 d. draudžiama žvejoti statomaisiais tinklaičiais 2-iejų kilometrų atstumu nuo rytinio Kuršių marių kran</text:span><text:span text:style-name="T105">to tarp Klaipėdos ir Skirvytės bei tokiu pačiu atstumu nuo vakarinio marių kranto tarp Arklių rago ir Pervalkos rago;</text:span></text:p>
      <text:p text:style-name="P106"><text:span text:style-name="T107">1.14</text:span><text:span text:style-name="T108">. nuo lapkričio 1 d. iki kovo 31 d. draudžiama žvejoti ungurinėmis gaudyklėmis, išskyrus 25–31 žvejybos barus, kuriuose žvejyba ši</text:span><text:span text:style-name="T109">ais įrankiais draudžiama nuo spalio 1 d. iki kovo 31 d.;</text:span></text:p>
      <text:p text:style-name="P110"><text:span text:style-name="T111">1.15</text:span><text:span text:style-name="T112">. ištisus metus draudžiama žvejoti mažesnio negu 25 mm akių dydžio venteriais.</text:span></text:p>
      <text:p text:style-name="P113"><text:span text:style-name="T114">2</text:span><text:span text:style-name="T115">. Siūlau komisijai, sudarytai Žemės ir miškų ūkio ministerijos 1997 05 14 įsakymu Nr. 297 (Žin., 1997, Nr</text:span><text:span text:style-name="T116">.<text:s/></text:span><text:a xlink:href="https://www.e-tar.lt/portal/lt/legalAct/TAR.8C8CD06BCA5E" office:target-frame-name="_blank" xlink:show="new"><text:span text:style-name="T117">43-1064</text:span></text:a><text:span text:style-name="T118">; 1998, Nr.<text:s/></text:span><text:a xlink:href="https://www.e-tar.lt/portal/lt/legalAct/TAR.DF8F4D4B34AB" office:target-frame-name="_blank" xlink:show="new"><text:span text:style-name="T119">6-123</text:span></text:a><text:span text:style-name="T120">), 5% karšių ir starkių limito palikti žuvivaisai, moksliniams tyrimams<text:s/></text:span><text:span text:style-name="T121">bei biomelioracinei pūgžlių ir dyglių žvejybai skatinti.</text:span></text:p>
      <text:p text:style-name="P122"><text:span text:style-name="T123">3</text:span><text:span text:style-name="T124">. Pavedu Klaipėdos regiono aplinkos apsaugos departamentui:</text:span></text:p>
      <text:p text:style-name="P125"><text:span text:style-name="T126">3.1</text:span><text:span text:style-name="T127">. atsižvelgiant į esančią situaciją (neršto intensyvumas, priegaudos dydis), reguliuoti specializuotai ešerių, kuojų ir ožkų žvej</text:span><text:span text:style-name="T128">ybai draudimo metu leidžiamų naudoti įrankių skaičių, žvejybos vietas ir laiką bei užtikrinti nuolatinę šios žūklės kontrolę;</text:span></text:p>
      <text:p text:style-name="P129"><text:span text:style-name="T130">3.2</text:span><text:span text:style-name="T131">. kontroliuoti specializuotą dyglių ir pūgžlių žvejybą, teikiant nurodymus jai nutraukti arba apriboti, esant didesnei negu</text:span><text:span text:style-name="T132"><text:s/>nurodyta 1.6.1 ir 1.6.2 punktuose priegaudai;</text:span></text:p>
      <text:p text:style-name="P133"><text:span text:style-name="T134">3.3</text:span><text:span text:style-name="T135">. kontroliuoti ungurinių gaudyklių naudojimą, ypatingai atkreipti dėmesį į starkių jauniklių priegaudą jose bei nurodyti žvejybos įmonėms pakelti gaudyklių katilus prasidėjus intensyviam ešerių ir kuojų</text:span><text:span text:style-name="T136"><text:s/>nerštui;</text:span></text:p>
      <text:p text:style-name="P137"><text:span text:style-name="T138">3.4</text:span><text:span text:style-name="T139">. stebėti lašišinių žuvų ir žiobrių priegaudą gaudyklėse ir tinklaičiuose jų migracijos metu ir prireikus apriboti šių įrankių naudojimą migracijos takuose;</text:span></text:p>
      <text:p text:style-name="P140"><text:span text:style-name="T141">3.5</text:span><text:span text:style-name="T142">. kontroliuoti, kaip žvejybos įmonės laikosi kitų nustatytos žvejybos tvark</text:span><text:span text:style-name="T143">os reikalavimų. Apie priimtus sprendimus dėl žvejybos apribojimų informuoti Žuvų išteklių departamentą ir Valstybinę aplinkos apsaugos inspekciją.</text:span></text:p>
      <text:p text:style-name="P144"><text:span text:style-name="T145">4</text:span><text:span text:style-name="T146">. Pavedu Žuvų išteklių departamentui įsakymą išsiųsti Klaipėdos regiono aplinkos apsaugos departamentu</text:span><text:span text:style-name="T147">i, Valstybinei aplinkos apsaugos inspekcijai, Žemės ūkio ministerijos Žuvininkystės departamentui.</text:span></text:p>
      <text:p text:style-name="P148"><text:span text:style-name="T149">5</text:span><text:span text:style-name="T150">. Aplinkos ministerijos informacijos kompiuterinėje sistemoje vadovautis reikšminiu žodžiu „gyvūnija“.</text:span></text:p>
      <text:p text:style-name="P151"/>
      <text:p text:style-name="P152"/>
      <text:p text:style-name="P153"><text:span text:style-name="T154">Aplinkos Ministras</text:span><text:span text:style-name="T155"><text:tab/>Danius Lygis</text:span></text:p>
      <text:p text:style-name="P156">______________</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7T23:48:00Z</meta:creation-date>
    <dc:date>2015-10-07T23:48:00Z</dc:date>
    <meta:template xlink:href="Normal" xlink:type="simple"/>
    <meta:editing-cycles>2</meta:editing-cycles>
    <meta:editing-duration>PT0S</meta:editing-duration>
    <meta:document-statistic meta:page-count="2" meta:paragraph-count="52" meta:word-count="842" meta:character-count="6059" meta:row-count="175" meta:non-whitespace-character-count="5269"/>
  </office:meta>
</office:document-meta>
</file>