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KONSTITUCINIO TEISMO PIRMININKAS</text:p>
      <text:p text:style-name="P2"/>
      <text:p text:style-name="P1">P O T V A R K I S</text:p>
      <text:p text:style-name="P1">DĖL PAREIŠKĖJO PRAŠYMO PRIĖMIMO</text:p>
      <text:p text:style-name="P2"/>
      <text:p text:style-name="P2">2004 m. vasario 20 d. Nr. 2B-35</text:p>
      <text:p text:style-name="P2">Vilnius</text:p>
      <text:p text:style-name="P3"/>
      <text:p text:style-name="P4"><text:bookmark-start text:name="X516f70a2c2b84c1d85c7462700e13bcb"/>Vadovaujantis Lietuvos Respublikos Konstitucinio Teismo įstatymo 25 ir 84 straipsniais,</text:p>
      <text:p text:style-name="P5"><text:bookmark-end text:name="X516f70a2c2b84c1d85c7462700e13bcb"/><text:bookmark-start text:name="X7d25f66e82b646158d1b345b2dca8204"/><text:span text:style-name="T3">priimamas</text:span><text:span text:style-name="T2"> pareiškėjo – Vilniaus apygardos teismo prašymas ištirti:</text:span></text:p>
      <text:p text:style-name="P5"><text:span text:style-name="T2">ar Lietuvos Respublikos Prezidento 2003 m. liepos 22 d. dekretas Nr. 164 „Dėl apylinkių teismų teisėjų, teismų pirmininkų atleidimo“ ta apimtimi, kuria nustatyta, kad Arvydas Gudas atleistas iš Lazdijų rajono apylinkės teismo teisėjo, šio teismo pirmininko pareigų, savo turiniu ir pagal Lietuvos Respublikos Konstitucijoje nustatytą priėmimo tvarką neprieštarauja Lietuvos Respublikos Konstitucijos preambulėje įtvirtintiems teisingos pilietinės visuomenės ir teisinės valstybės principams, Lietuvos Respublikos Konstitucijos 29 straipsnio 1 daliai, kurioje įtvirtintas asmenų lygybės prieš įstatymą principas, Lietuvos Respublikos Konstitucijos 115 straipsniui, kuriame nustatyta, kad Lietuvos Respublikos teismų teisėjai atleidžiami iš pareigų įstatymo nustatyta tvarka, taip pat Lietuvos Respublikos teismų įstatymo 83, 84, 86 straipsniams, 90 straipsnio 6, 7 dalims, kuriuose reglamentuojami teisėjų drausminės atsakomybės klausimai ir nustatyta jų atleidimo tvarka;</text:span></text:p>
      <text:p text:style-name="P4">ar Lietuvos Respublikos teismų įstatymo 90 straipsnio 8 dalis neprieštarauja Lietuvos Respublikos Konstitucijos 31 straipsnio 2 daliai, Lietuvos Respublikos Konstitucijos preambulėje įtvirtintam teisinės valstybės principui,</text:p>
      <text:p text:style-name="P5"><text:span text:style-name="T2">ir byla </text:span><text:span text:style-name="T3">pradedama</text:span><text:span text:style-name="T2"> </text:span><text:span text:style-name="T3">rengti</text:span><text:span text:style-name="T2"> Konstitucinio Teismo posėdžiui.</text:span></text:p>
      <text:p text:style-name="P4">Bylai suteikiamas Nr. 12/04.</text:p>
      <text:p text:style-name="P4">Šis potvarkis įsigalioja jo pasirašymo dieną.</text:p>
      <text:p text:style-name="P4"/>
      <text:p text:style-name="P4"/>
      <text:p text:style-name="LLPSignatura"><text:bookmark-end text:name="X7d25f66e82b646158d1b345b2dca8204"/><text:span text:style-name="LLCTekstas">KONSTITUCINIO TEISMO PIRMININKAS<text:tab/>EGIDIJUS KŪRIS</text:span></text:p>
      <text:p text:style-name="P2">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style:font-name-complex="Courier New"/>
    </style:style>
    <style:style style:name="Preformatted" style:family="paragraph" style:parent-style-name="Standard">
      <style:paragraph-properties fo:orphans="0" fo:widows="0"/>
      <style:text-properties style:font-name="Courier New"/>
    </style:style>
    <style:style style:name="Comment_20_Text" style:display-name="Comment Text" style:family="paragraph" style:parent-style-name="Standard"/>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language="lt" fo:country="LT" fo:font-weight="bold" style:letter-kerning="true" style:font-size-asian="14pt" style:font-weight-asian="bold" style:language-complex="ar" style:country-complex="SA"/>
    </style:style>
    <style:style style:name="Heading_20_4_20_Char" style:display-name="Heading 4 Char" style:family="text" style:parent-style-name="Default_20_Paragraph_20_Font">
      <style:text-properties style:font-name="TimesLT" fo:font-size="12pt" fo:language="lt" fo:country="LT" fo:font-weight="bold" style:font-size-asian="12pt" style:font-weight-asian="bold" style:language-complex="ar" style:country-complex="SA"/>
    </style:style>
    <style:style style:name="Header_20_Char" style:display-name="Header Char" style:family="text" style:parent-style-name="Default_20_Paragraph_20_Font">
      <style:text-properties fo:font-size="12pt" fo:language="en" fo:country="GB" style:font-size-asian="12pt"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Comment_20_Text_20_Char" style:display-name="Comment Text Char" style:family="text" style:parent-style-name="Default_20_Paragraph_20_Font">
      <style:text-properties fo:font-size="12pt" fo:language="lt" fo:country="LT" style:font-size-asian="12pt" style:language-complex="ar" style:country-complex="SA"/>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KONSTITUCINIO TEISMO PIRMININKAS</dc:title>
    <meta:initial-creator>laurius</meta:initial-creator>
    <meta:creation-date>2008-08-21T13:40:00</meta:creation-date>
    <dc:creator>laurius</dc:creator>
    <dc:date>2008-08-21T13:40: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5" meta:word-count="210" meta:character-count="1678"/>
  </office:meta>
</office:document-meta>
</file>