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0 m. liepos 22 d. įsakymo nr. įv-405 „dėl tarnybinių lengvųjų automobilių“ pakeitimo</text:span></text:p>
      <text:p text:style-name="P10"/>
      <text:p text:style-name="P11">2012 m. lapkričio 20 d. Nr. ĮV-820</text:p>
      <text:p text:style-name="P12">Vilnius</text:p>
      <text:p text:style-name="P13"/>
      <text:p text:style-name="P14"><text:span text:style-name="T15">P a k e i č i u Lietuvos Respublikos kultūros ministro 2010 m. liepos 22 d. įsakymą Nr. ĮV-405 „Dėl tarnybinių lengvųjų automobilių“ (Žin., 2010, 90-4793; 2011, Nr. 78-3841; 2012, Nr. 22-1040):</text:span></text:p>
      <text:p text:style-name="P16"><text:span text:style-name="T17">1</text:span><text:span text:style-name="T18">. išbraukiu 1.4 punkte žodžius „Lietuvos nacionalinis operos ir baleto teatras“;</text:span></text:p>
      <text:p text:style-name="P19"><text:span text:style-name="T20">2</text:span><text:span text:style-name="T21">. papildau 1.5 punktu ir išdėstau jį taip<text:s/></text:span></text:p>
      <text:p text:style-name="P22"><text:span text:style-name="T23">„1.5. Lietuvos nacionalinis operos ir baleto teatras gali turėti ne daugiau kaip 4 tarnybinius lengvuosius automobilius“;</text:span></text:p>
      <text:p text:style-name="P24"><text:span text:style-name="T25">3</text:span><text:span text:style-name="T26">. nurodau buvusius 1.5 ir 1.6 punktus laikyti atitinkamai 1.6 ir 1.7 punktais.</text:span></text:p>
      <text:p text:style-name="P27"/>
      <text:p text:style-name="P28"/>
      <text:p text:style-name="P29"><text:span text:style-name="T30">L. e. kultūros ministro pareigas<text:s/></text:span><text:span text:style-name="T3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Kamilija</meta:initial-creator>
    <dc:creator>adlibuser</dc:creator>
    <meta:creation-date>2024-10-17T06:41:00Z</meta:creation-date>
    <dc:date>2024-10-17T06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25" meta:row-count="22" meta:non-whitespace-character-count="730"/>
  </office:meta>
</office:document-meta>
</file>