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7 M. SAUSIO 19 D. NUTARIMO NR. 49 „DĖL ĮGALIOJIMŲ SUTEIKIMO ĮGYVENDINANT LIETUVOS RESPUBLIKOS 2007 METŲ VALSTYBĖS BIUDŽETO IR SAVIVALDYBIŲ BIUDŽETŲ FINANSINIŲ RODIKLIŲ PATVIRTINIMO ĮSTATYMĄ“ PAKEITIMO</text:p>
      <text:p text:style-name="P11"/>
      <text:p text:style-name="P12">2007 m. rugpjūčio 14 d. Nr. 818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</text:span><text:span text:style-name="T20">:</text:span></text:p>
      <text:p text:style-name="P21"><text:span text:style-name="T22">Pakeisti Lietuvos Respublikos Vyriausybės 2007 m. sausio 19 d. nutarimą Nr. 49 „Dėl įgaliojimų sutei</text:span><text:span text:style-name="T23">kimo įgyvendinant Lietuvos Respublikos 2007 metų valstybės biudžeto ir savivaldybių biudžetų finansinių rodiklių patvirtinimo įstatymą“ (Žin., 2007, Nr.<text:s/></text:span><text:a xlink:href="https://www.e-tar.lt/portal/lt/legalAct/TAR.DDC9364A2F15" office:target-frame-name="_blank" xlink:show="new"><text:span text:style-name="T24">9-356</text:span></text:a><text:span text:style-name="T25">) ir išdėstyti 1.6<text:s/></text:span><text:span text:style-name="T26">punktą taip:</text:span></text:p>
      <text:p text:style-name="P27"><text:span text:style-name="T28">„</text:span><text:span text:style-name="T29">1.6</text:span><text:span text:style-name="T30">. perskirstyti Finansų ministerijos įgyvendinamoms programoms – specialiajai Europos regioninės plėtros fondo programai (BPD įgyvendinti), specialiajai Europos socialinio fondo programai (BPD įgyvendinti) pagal Lietuvos 2004–2006 metų be</text:span><text:span text:style-name="T31">ndrojo programavimo dokumento 5 prioriteto „Techninė parama“ priemones, specialiajai lėšų Europos Sąjungos programoms įgyvendinti programai (išskyrus lėšas, numatytas Lietuvos 2004–2006 metų bendrojo programavimo dokumento, Sanglaudos fondo ir ISPA projekt</text:span><text:span text:style-name="T32">ų įgyvendinimui užtikrinti) ir specialiajai Europos Sąjungos 2007–2013 metų techninės paramos programai skirtas lėšas tarp asignavimų valdytojų, investavimo sričių, ekonominės klasifikacijos straipsnių, užtikrinant Finansų ministerijos administruojamos Eur</text:span><text:span text:style-name="T33">opos Sąjungos paramos programų įgyvendinimą;“.</text:span></text:p>
      <text:p text:style-name="P34"/>
      <text:p text:style-name="P35"/>
      <text:p text:style-name="P36"><text:span text:style-name="T37">Ministras Pirmininkas</text:span><text:span text:style-name="T38"><text:tab/>Gediminas Kirkilas</text:span></text:p>
      <text:p text:style-name="P39"/>
      <text:p text:style-name="P40">Finansų ministras<text:tab/>Rimantas Šadžius</text:p>
      <text:p text:style-name="P41">______________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3:28:00Z</meta:creation-date>
    <dc:date>2015-08-05T23:28:00Z</dc:date>
    <meta:template xlink:href="Normal" xlink:type="simple"/>
    <meta:editing-cycles>2</meta:editing-cycles>
    <meta:editing-duration>PT0S</meta:editing-duration>
    <meta:document-statistic meta:page-count="1" meta:paragraph-count="13" meta:word-count="200" meta:character-count="1643" meta:row-count="50" meta:non-whitespace-character-count="1456"/>
  </office:meta>
</office:document-meta>
</file>