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 fo:letter-spacing="-0.0006in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00" fo:letter-spacing="-0.002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LIEPOS 4 D. NUTARIMO<text:s/></text:span><text:span text:style-name="T17">NR. 1055 „DĖL ĮGALIOJIMŲ SUTEIKIMO ĮGYVENDINANT LIETUVOS RESPUBLIKOS KINO ĮSTATYMĄ“ PAKEITIMO</text:span></text:p>
      <text:p text:style-name="Normal"/>
      <text:p text:style-name="P18">2010 m. lapkričio<text:s/>24 d. Nr. 1669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<text:span text:style-name="T25">1</text:span><text:span text:style-name="T26">. Pakeisti Lietuvos Respublikos Vyriausybės<text:s/></text:span><text:span text:style-name="T27">2002 m. liepos 4 d. nutarimą Nr. 1055 „Dėl įgaliojimų suteikimo įgyvendinant Lietuvos Respublikos kino įstatymą</text:span><text:span text:style-name="T28">“<text:s/></text:span><text:span text:style-name="T29">(Žin., 2002, Nr.<text:s/></text:span><text:a xlink:href="https://www.e-tar.lt/portal/lt/legalAct/TAR.683FD1FF9DE7" office:target-frame-name="_blank" xlink:show="new"><text:span text:style-name="T30">70-2906</text:span></text:a><text:span text:style-name="T31">) ir</text:span><text:s/>į<text:span text:style-name="T32">rašyti 2 punkte vietoj žodžių „Lietuvos archyvų departamentą prie Lietuvos Respublikos Vyriausybės“ žodžius „Lietuvos<text:s/></text:span>vyriausiąjį archyvarą“.</text:p>
      <text:p text:style-name="P33">2. Šis nutarimas įsigalioja<text:s/>2011 m. sausio 1 dieną.</text:p>
      <text:p text:style-name="P34"/>
      <text:p text:style-name="P35"/>
      <text:p text:style-name="P36">MINISTRAS PIRMININKAS<text:tab/>ANDRIUS KUBILIUS</text:p>
      <text:p text:style-name="Normal"/>
      <text:p text:style-name="P37">KULTŪROS MINISTRAS<text:tab/>ARŪNAS GELŪNAS</text:p>
      <text:p text:style-name="Normal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 User</dc:creator>
    <meta:creation-date>2015-10-13T22:32:00Z</meta:creation-date>
    <dc:date>2015-10-13T22:32:00Z</dc:date>
    <meta:print-date>2010-11-25T09:0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0" meta:character-count="847" meta:row-count="41" meta:non-whitespace-character-count="751"/>
  </office:meta>
</office:document-meta>
</file>