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23 D. NUTARIMO NR. 610 „DĖL SUSITARIMO TARP LIETUVOS RESPUBLIKOS VYRIAUSYBĖS IR UKRAINOS VYRIAUSYBĖS DĖL LAISVOSIOS PREKYBOS VYKDYMO“ DALINIO PAKEITIMO</text:p>
      <text:p text:style-name="P12"/>
      <text:p text:style-name="P13">1997 m. sausio 17 d. Nr. 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23 d. nutarimą Nr. 610 „Dėl susitarimo tarp Lietuvos Respublikos Vyria</text:span><text:span text:style-name="T22">usybės ir Ukrainos Vyriausybės dėl laisvosios prekybos vykdymo“ (Žin., 1996, Nr.<text:s/></text:span><text:a xlink:href="https://www.e-tar.lt/portal/lt/legalAct/TAR.728128C49A40" office:target-frame-name="_blank" xlink:show="new"><text:span text:style-name="T23">50-1206</text:span></text:a><text:span text:style-name="T24">, Nr. ), išdėstyti 2 punktą taip:</text:span></text:p>
      <text:p text:style-name="P25"><text:span text:style-name="T26">„</text:span><text:span text:style-name="T27">2</text:span><text:span text:style-name="T28">. Nustatyti, kad kol bus pagal tarptautinius standa</text:span><text:span text:style-name="T29">rtus pakeistos prekių kilmės nustatymo taisyklės (bet ne vėliau kaip iki 1998 m. sausio 1 d.), prekių kilmės sertifikatus išduoda Ukrainos teisės aktų įgaliota institucija“.</text:span></text:p>
      <text:p text:style-name="P30"/>
      <text:p text:style-name="Normal"/>
      <text:p text:style-name="P31">MINISTRAS PIRMININKAS<text:tab/>GEDIMINAS VAGNORIUS</text:p>
      <text:p text:style-name="P32"/>
      <text:p text:style-name="P33">UŽSIENIO REIKALŲ MINISTRAS<text:tab/>ALGIRDAS SAUDARG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1:00Z</meta:creation-date>
    <dc:date>2015-08-06T23:51:00Z</dc:date>
    <meta:template xlink:href="Normal" xlink:type="simple"/>
    <meta:editing-cycles>2</meta:editing-cycles>
    <meta:editing-duration>PT60S</meta:editing-duration>
    <meta:document-statistic meta:page-count="1" meta:paragraph-count="14" meta:word-count="144" meta:character-count="1010" meta:row-count="40" meta:non-whitespace-character-count="880"/>
  </office:meta>
</office:document-meta>
</file>