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10 M. BIRŽELIO 28 D. ĮSAKYMO Nr. A1-291 „DĖL NEVYRIAUSYBINIŲ ORGANIZACIJŲ REIKALŲ KOORDINAVIMO KOMISIJOS PERSONALINĖS SUDĖTIES PATVIRTINIMO“ PAKEITIMO</text:p>
      <text:p text:style-name="P11"/>
      <text:p text:style-name="P12">2011 m. vasario 19 d. Nr. A1-92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0 m. birželio 28 d. įsakymą Nr. A1-291 „Dėl Nevyriausybinių organizacijų reikalų koordinavimo komisijos personalinės sudėties patvirtinimo“ (Žin. 2010, Nr. 79-4097) – išbraukiu iš nurodytu įsakymu patvirtintos Nevyriausybinių organizacijų reikalų koordinavimo komisijos Skirmą Kondratas ir įrašau į ją Dalių Bitaitį – socialinės apsaugos ir darbo viceministrą (komisijos pirmininkas).</text:span></text:p>
      <text:p text:style-name="P18"/>
      <text:p text:style-name="P19"/>
      <text:p text:style-name="P20"/>
      <text:p text:style-name="P21"><text:span text:style-name="T22">Socialinės apsaugos ir darbo ministras</text:span><text:span text:style-name="T2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15T13:57:00Z</meta:creation-date>
    <dc:date>2016-11-15T13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62" meta:row-count="14" meta:non-whitespace-character-count="758"/>
  </office:meta>
</office:document-meta>
</file>