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FINANSAVIMO PROJEKTAMS, SIEKIANTIEMS GAUTI EUROPOS SĄJUNGOS STRUKTŪRINIŲ FONDŲ FINANSINĘ PARAMĄ PAGAL LIETUVOS 2007–2013 METŲ EUROPOS SĄJUNGOS STRUKTŪRINĖS PARAMOS PANAUDOJIMO STRATEGIJĄ IR<text:s/>EKONOMIKOS AUGIMO VEIKSMŲ PROGRAMĄ, SKYRIMO</text:p>
      <text:p text:style-name="P6"/>
      <text:p text:style-name="P7">2012 m. kovo 15 d. Nr. 4-242</text:p>
      <text:p text:style-name="P8">Vilnius</text:p>
      <text:p text:style-name="P9"/>
      <text:p text:style-name="P10"><text:span text:style-name="T11">Vadovaudamasi Atsakomybės ir funkcijų paskirstymo tarp institucijų, įgyvendinant Lietuvos 2007–2013 metų Europos Sąjungos struktūrinės paramos panaudojimo strategiją ir veik</text:span><text:span text:style-name="T12">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</text:span><text:span text:style-name="T15">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, VP2-4.2-ŪM-01-K priemonės „Elektros skirstymo sistemos modernizavimas ir plėtra“ projektų finansavimo sąlygų aprašo, patvirtinto Lietuvos Respublikos ūkio ministro 2008 m. lapkričio 26 d. įsakymu<text:s/></text:span><text:span text:style-name="T20">Nr. 4-581 (Žin., 2008, Nr.<text:s/></text:span><text:a xlink:href="https://www.e-tar.lt/portal/lt/legalAct/TAR.4D4F0BA27339" office:target-frame-name="_blank" xlink:show="new"><text:span text:style-name="T21">141-5589</text:span></text:a><text:span text:style-name="T22">; 2011, Nr.<text:s/></text:span><text:a xlink:href="https://www.e-tar.lt/portal/lt/legalAct/TAR.BDFB0DCCEE7A" office:target-frame-name="_blank" xlink:show="new"><text:span text:style-name="T23">55-2662</text:span></text:a><text:span text:style-name="T24">), 65 punktu ir atsižvelgdama į viešosios įs</text:span><text:span text:style-name="T25">taigos Lietuvos verslo paramos agentūros (toliau – VšĮ Lietuvos verslo paramos agentūra) 2012 m. kovo 1 d. pagal Ekonomikos augimo veiksmų programos VP2-4.2-ŪM-01-K priemonę „Elektros skirstymo sistemos modernizavimas ir plėtra“ projektų, gautų konkurso bū</text:span><text:span text:style-name="T26">du, naudos ir<text:s/></text:span><text:span text:style-name="T27">kokybės vertinimo ataskaitą Nr. 3-(13.2.3-21) ir Ūkio ministerijos Energetikos projektų atrankos komiteto 2012 m. kovo 8 d.<text:s/></text:span><text:span text:style-name="T28">posėdžio protokolo Nr. 13 nutariamąją dalį:</text:span></text:p>
      <text:p text:style-name="P29"><text:span text:style-name="T30">1</text:span><text:span text:style-name="T31">. S k i r i u finansavimą pagal Ekonomikos augimo veiksmų programos p</text:span><text:span text:style-name="T32">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3">95-3721</text:span></text:a><text:span text:style-name="T34">), 4 prioriteto „Esminė ekonominė infrastruktūra“ VP2-4.2-ŪM-01</text:span><text:span text:style-name="T35">-K priemonę „Elektros skirstymo sistemos modernizavimas ir plėtra“ iš Ūkio ministerijos reorganizavimo laikotarpio energetikos srities projektų įgyvendinimo programos, priemonės kodas 01 002 01 01 01, funkcinės klasifikacijos kodas 04.03.05.01, finansavimo</text:span><text:span text:style-name="T36"><text:s/>šaltinio kodas 1.3.2.3.1 (2007–2013 m. ES struktūrinė parama), AB „Achema“ projekto „AB „Achema“ elektros skirstymo sistemos modernizavimas“ (VšĮ Lietuvos verslo paramos agentūros 2012 m. kovo 1 d. paraiškos kodas VP2-4.2-ŪM-01-K-03-003 Europos Sąjungos s</text:span><text:span text:style-name="T37">truktūrinių fondų ir (ar) valstybės biudžeto finansavimui gauti vertinimo rezultatų ataskaita Nr. VP-P1-Z02-3193P) kapitalo formavimo išlaidoms (ekonominės klasifikacijos kodas 2.9.2.2.1.03) padengti iki 3 154 211,00 (trijų milijonų šimto penkiasdešimt ket</text:span><text:span text:style-name="T38">urių tūkstančių dviejų šimtų vienuolikos) litų finansavimo, finansavimo dalis (intensyvumas) – iki 40,00 proc.<text:s/></text:span></text:p>
      <text:p text:style-name="P39"><text:span text:style-name="T40">2</text:span><text:span text:style-name="T41">. N u s t a t a u, kad šis įsakymas gali būti skundžiamas teisės aktų nustatyta tvarka.</text:span></text:p>
      <text:p text:style-name="P42"/>
      <text:p text:style-name="P43"><text:span text:style-name="T44">Finansų ministrė,</text:span></text:p>
      <text:p text:style-name="P45">pavaduojanti ūkio ministrą<text:tab/>Ingrida Šimonytė</text:p>
      <text:p text:style-name="P46"/>
      <text:p text:style-name="P47"><text:span text:style-name="T48">_________________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8T00:15:00Z</meta:creation-date>
    <dc:date>2015-09-18T00:15:00Z</dc:date>
    <meta:template xlink:href="Normal" xlink:type="simple"/>
    <meta:editing-cycles>2</meta:editing-cycles>
    <meta:editing-duration>PT0S</meta:editing-duration>
    <meta:document-statistic meta:page-count="1" meta:paragraph-count="14" meta:word-count="440" meta:character-count="3345" meta:row-count="69" meta:non-whitespace-character-count="2919"/>
  </office:meta>
</office:document-meta>
</file>