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NACIONALINĖ VARTOTOJŲ TEISIŲ APSAUGOS TARYBA PRIE LIETUVOS RESPUBLIKOS TEISINGUMO MINISTERIJOS</text:span></text:p>
      <text:p text:style-name="P8"/>
      <text:p text:style-name="P9">N U T A R I M A S</text:p>
      <text:p text:style-name="P10">DĖL BAUDOS SKYRIMO UŽ PRODUKTŲ SAUGOS ĮSTATYMO PAŽEIDIMĄ</text:p>
      <text:p text:style-name="P11"/>
      <text:p text:style-name="P12">2003 m. kovo 10 d. Nr. 21-B/21-PS</text:p>
      <text:p text:style-name="P13">Vilnius</text:p>
      <text:p text:style-name="P14"/>
      <text:p text:style-name="P15"><text:span text:style-name="T16">Vadovaudamasi Lietuvos Respublikos produktų saugos įstatymo (Žin., 2001, Nr.<text:s/></text:span><text:a xlink:href="https://www.e-tar.lt/portal/lt/legalAct/TAR.95C07ABF83CC" office:target-frame-name="_blank" xlink:show="new"><text:span text:style-name="T17">64-2324</text:span></text:a><text:span text:style-name="T18">) 23 straipsnio 1 dalimi, Nacionalinė vartotojų teisių apsaugos taryba prie Teisingumo minist</text:span><text:span text:style-name="T19">erijos</text:span></text:p>
      <text:p text:style-name="P20"><text:span text:style-name="T21">nutar</text:span><text:span text:style-name="T22">ė:</text:span></text:p>
      <text:p text:style-name="P23">už Produktų saugos įstatymo 8 straipsnio 1 punkto pažeidimą – UAB „VP Market“ pateikė į rinką nesaugius produktus: televizorius ST-5755 (2520 vnt.), kurie neatitinka produktų saugą reglamentuojančių teisės aktų nustatytų produktų saugos reikalavimų, t. y. LST EN 60065:1997 trečio skyriaus 5.2, 5.3, 5.6 poskyrių, LST EN 60065+AC:2001 standarto 14.1.1 b) ir 20 skyriaus bei LR ūkio ministro ir Standartizacijos departamento direktoriaus 1999 10 19 įsakymo Nr. 351/61 ir 2001 06 20 įsakymo Nr. 200/57 2 str. 1 d., 2 d. 1 priedo 1 p. a), 2 p. a), d), 3 p. c) papunkčių reikalavimų, – skirti UAB „VP Market“ 2500 Lt (dviejų tūkstančių penkių šimtų litų) baudą.</text:p>
      <text:p text:style-name="P24"/>
      <text:p text:style-name="P25"/>
      <text:p text:style-name="P26"><text:span text:style-name="T27">TARYBOS PIRMININKĖ</text:span><text:span text:style-name="T28"><text:tab/>ROSITA PETRAUSKIENĖ</text:span>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14:00Z</meta:creation-date>
    <dc:date>2015-09-13T23:14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197" meta:row-count="35" meta:non-whitespace-character-count="1027"/>
  </office:meta>
</office:document-meta>
</file>