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4">VALSTYBINĖS LIGONIŲ KASOS DIREKTORIUS</text:span></text:p>
      <text:p text:style-name="P5"/>
      <text:p text:style-name="P6">Į S A K Y M A S</text:p>
      <text:p text:style-name="P7">DĖL VLK 1999 08 04 DIREKTORIAUS ĮSAKYMU NR. 77 PATVIRTINTOS LAIKINOSIOS KRAUJO PARUOŠIMO, PERDIRBIMO, TIEKIMO BEI NAUDOJIMO ATSKAITOMYBĖS IR IŠLAIDŲ APMOKĖJIMO TVARKOS DALINIO PAKEITIMO</text:p>
      <text:p text:style-name="P8"/>
      <text:p text:style-name="P9">2002 m. balandžio 17 d. Nr. 44</text:p>
      <text:p text:style-name="P10">Vilnius</text:p>
      <text:p text:style-name="P11"/>
      <text:p text:style-name="P12"/>
      <text:p text:style-name="P13"><text:span text:style-name="T14">Vadovaudamasis Lietuvos Respublikos sveikatos apsaugos ministro 2001 m. lapkričio 20 d. įsakymu Nr. 605 „Dėl bendrųjų kraujo komponentų gamybos sterilumo kontrolės reikalavimų patvirtinimo“:</text:span></text:p>
      <text:p text:style-name="P15"><text:span text:style-name="T16">1</text:span><text:span text:style-name="T17">.<text:s/></text:span><text:span text:style-name="T18">Iš</text:span><text:span text:style-name="T19"><text:s/></text:span><text:span text:style-name="T20">dalies</text:span><text:span text:style-name="T21"><text:s/></text:span><text:span text:style-name="T22">keičiu</text:span><text:span text:style-name="T23"><text:s/>Valstybinės ligonių kasos direktoriaus 1999 m. rugpjūčio 4 d. įsakymu Nr. 77 „Dėl laikinosios kraujo paruošimo, perdirbimo, tiekimo bei naudojimo atskaitomybės ir išlaidų apmokėjimo tvarkos patvirtinimo“ nustatytą Laikinąją kraujo paruošimo, perdirbimo, tiekimo bei naudojimo atskaitomybės ir išlaidų apmokėjimo tvarką:</text:span></text:p>
      <text:p text:style-name="P24"><text:span text:style-name="T25">1.1</text:span><text:span text:style-name="T26">. 3 dalies 3.3.9 punktą išdėstau taip:</text:span></text:p>
      <text:p text:style-name="P27"><text:span text:style-name="T28">„</text:span><text:span text:style-name="T29">3.3.9</text:span><text:span text:style-name="T30">. Grafoje „Panaudota gamybos kontrolei“ nurodomi konservuotas kraujas, jo komponentai ar preparatai (nepriklausomai nuo to, ar jie tinka gydymui (perdirbimui), ar netinka), kuriuos per ataskaitinį laikotarpį KDĮ pateikia kontroliniams tyrimams, siekdama įsitikinti, kad jos pagaminta produkcija atitinka kokybės reikalavimus (t. y. kraujas, jo komponentai ar preparatai buvo panaudoti<text:s/></text:span><text:span text:style-name="T31">ne gydymo tikslams, bet KDĮ reikmėms</text:span><text:span text:style-name="T32">, vykdant gamybos sterilumo kontrolės reikalavimus)“.</text:span></text:p>
      <text:p text:style-name="P33"><text:span text:style-name="T34">1.2</text:span><text:span text:style-name="T35">. 8 dalies 8.3.1 punktą išdėstau taip:</text:span></text:p>
      <text:p text:style-name="P36"><text:span text:style-name="T37">„</text:span><text:span text:style-name="T38">8.3.1</text:span><text:span text:style-name="T39">. Toje įstaigoje paruoštą konservuoto kraujo ir plazmos, gautos plazmaferezės būdu, bei kraujo komponentų kiekį, panaudotą gamybos sterilumo kontrolės reikalavimams vykdyti<text:s/></text:span><text:span text:style-name="T40">atėmus<text:s/></text:span><text:span text:style-name="T41">nuostolius, konservuoto kraujo bei plazmos kiekį, panaudotą ne gydymo tikslams, bei per ataskaitinį laikotarpį aptarnaujamų ASPĮ ar kitų KDĮ<text:s/></text:span><text:span text:style-name="T42">grąžintą dėl broko<text:s/></text:span><text:span text:style-name="T43">konservuoto kraujo ir plazmaferezės būdu paruoštos plazmos kiekį“.</text:span></text:p>
      <text:p text:style-name="P44"><text:span text:style-name="T45">2</text:span><text:span text:style-name="T46">.<text:s/></text:span><text:span text:style-name="T47">Pavedu</text:span><text:span text:style-name="T48"><text:s/>įsakymo vykdymą kontroliuoti direktoriaus pavaduotojui medicinai Haroldui Baubinui.</text:span></text:p>
      <text:p text:style-name="P49"/>
      <text:p text:style-name="P50"/>
      <text:p text:style-name="P51"/>
      <text:p text:style-name="P52"><text:span text:style-name="T53">DIREKTORIUS</text:span><text:span text:style-name="T54"><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6T07:42:00Z</meta:creation-date>
    <dc:date>2019-03-26T07:42:00Z</dc:date>
    <meta:template xlink:href="Normal.dotm" xlink:type="simple"/>
    <meta:editing-cycles>2</meta:editing-cycles>
    <meta:editing-duration>PT0S</meta:editing-duration>
    <meta:document-statistic meta:page-count="1" meta:paragraph-count="12" meta:word-count="256" meta:character-count="1946" meta:row-count="44" meta:non-whitespace-character-count="1702"/>
  </office:meta>
</office:document-meta>
</file>