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0 m. gruodžio 13 d. Nr. 4-907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</text:span><text:span text:style-name="T15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</text:span><text:span text:style-name="T18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 ir VP2-2.1-ŪM-01-K priemonės „Lyderis LT“ projektų finansavimo sąlygų aprašo, patvirtinto Lietuvos Respublikos ūkio ministro 2009 m. kovo 20 d. įsakymu Nr. 4-102 (Žin., 2009,</text:span><text:span text:style-name="T23"><text:s/>Nr.<text:s/></text:span><text:a xlink:href="https://www.e-tar.lt/portal/lt/legalAct/TAR.69071265445B" office:target-frame-name="_blank" xlink:show="new"><text:span text:style-name="T24">39-1484</text:span></text:a><text:span text:style-name="T25">), 75 punktu bei atsižvelgdamas į viešosios įstaigos Lietuvos verslo paramos agentūros (toliau – VšĮ Lietuvos verslo paramos agentūra) 2010 m. vasario 17 d. pagal Ek</text:span><text:span text:style-name="T26">onomikos augimo veiksmų programos VP2-2.1-ŪM-01-K priemonę „Lyderis LT“ projektų, gautų konkurso būdu, naudos ir kokybės vertinimo ataskaitą Nr. 1 bei Verslo projektų atrankos komiteto 2010 m. kovo 2 d. protokolo Nr. 7 nutariamąją dalį,</text:span></text:p>
      <text:p text:style-name="P27"><text:span text:style-name="T28">skiriu</text:span><text:span text:style-name="T29"><text:s/>finansavim</text:span><text:span text:style-name="T30">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1">95-3721</text:span></text:a><text:span text:style-name="T32">), 2 prioriteto „V</text:span><text:span text:style-name="T33">erslo produktyvumo didinimas ir aplinkos verslui gerinimas“ VP2-2.1-ŪM-01-K priemonę „Lyderis LT“ UAB „HAMPIDJAN BALTIC“ projekto „Gamybos produktyvumo ir eksporto potencialo didinimas diegiant inovatyvias gamybos technologijas įmonėje „HAMPIDJAN BALTIC“ (</text:span><text:span text:style-name="T34">VšĮ Lietuvos verslo paramos agentūros 2010 m. lapkričio 19 d. paraiškos kodas VP2-2.1-ŪM-01-K-02-064 Europos Sąjungos struktūrinių fondų ir (ar) valstybės biudžeto finansavimui gauti vertinimo rezultatų ataskaita Nr. 1718) kapitalo formavimo išlaidoms pade</text:span><text:span text:style-name="T35">ngti – iki 2 158 000,00 (dviejų milijonų vieno šimto penkiasdešimt aštuonių tūkstančių) litų finansavimo, finansavimo dalis (intensyvumas) – iki 35,65 proc. iš Europos Sąjungos Europos regioninės plėtros fondo specialiosios Ekonomikos augimo ir konkurencin</text:span><text:span text:style-name="T36">gumo didinimo programos (ES lėšos) (programos kodas – 01 105), priemonės kodas 115_111, funkcinės klasifikacijos kodas 04.09.01.03, ekonominės klasifikacijos kodas 2.9.2.2.1.03.<text:s/></text:span></text:p>
      <text:p text:style-name="P37"/>
      <text:p text:style-name="P38"/>
      <text:p text:style-name="P39"><text:span text:style-name="T40">Ūkio ministras</text:span><text:span text:style-name="T41"><text:tab/>Dainius Kreivys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23T17:37:00Z</meta:creation-date>
    <dc:date>2015-06-23T17:37:00Z</dc:date>
    <meta:template xlink:href="Normal" xlink:type="simple"/>
    <meta:editing-cycles>2</meta:editing-cycles>
    <meta:editing-duration>PT0S</meta:editing-duration>
    <meta:document-statistic meta:page-count="1" meta:paragraph-count="11" meta:word-count="381" meta:character-count="3010" meta:row-count="60" meta:non-whitespace-character-count="2640"/>
  </office:meta>
</office:document-meta>
</file>